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370D117B072A696DB3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2.666cm" draw:z-index="0"><draw:image xlink:href="Pictures/100000000000029400000370D117B072A696DB3E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09:53:04.582000000</meta:creation-date>
    <dc:date>2020-03-16T09:53:38.198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 LibreOffice_project/a64200df03143b798afd1ec74a12ab50359878ed</meta:generator>
  </office:meta>
</office:document-meta>
</file>