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4</text:p>
      <text:p text:style-name="Standard"/>
      <text:p text:style-name="Standard"/>
      <text:p text:style-name="Standard">Indywidualna Praktyka Dentystyczna</text:p>
      <text:p text:style-name="Standard">lek dent Agnieszka Ćwintal</text:p>
      <text:p text:style-name="Standard">ul Starołęcka 142 Poznań</text:p>
      <text:p text:style-name="Standard">tel 509403501</text:p>
      <text:p text:style-name="Standard"/>
      <text:p text:style-name="Standard"/>
      <text:p text:style-name="Standard"/>
      <text:p text:style-name="Standard"/>
      <text:p text:style-name="Standard">Ogólne procedury przy pracy z Pacjentem</text:p>
      <text:p text:style-name="Standard"/>
      <text:p text:style-name="Standard">W ramach umowy z NFZ gabinet<text:s/>stomatologiczny <text:s/>pracuje : wtorek 8-14</text:p>
      <text:p text:style-name="Standard"><text:s text:c="98"/>środa 15-18</text:p>
      <text:p text:style-name="Standard"><text:s text:c="98"/>czwartek<text:s/>12-18</text:p>
      <text:p text:style-name="P2"/>
      <text:p text:style-name="P3">1. Pacjenci są przyjmowani w ramach NFZ i na wizytę przychodzą umówieni na konkretną godzinę tak aby nie kontaktowali się w poczekalnie z innymi Pacjentami.</text:p>
      <text:p text:style-name="P4">2. Każda osoba musi podać imię nazwisko pesel adres i telefon kontaktowy celem weryfikacji<text:s/><text:s text:c="31"/>i<text:s/>założenia karty pacjenta.</text:p>
      <text:p text:style-name="P5">3. Każdy Pacjent przed wizyta jest po numerze pesel sprawdzany w systemie Ewuś NFZ gdzie jest informacja o dacie jego szczepienia przeciw covid oraz o ewentualnych kwarantannach.</text:p>
      <text:p text:style-name="P6">4. Pacjenci przychodzą do gabinetu bez osoby towarzyszącej z wyjątkiem dzieci.</text:p>
      <text:p text:style-name="P7">5. <text:s/>W poczekalni jest płyn do dezynfekcji rąk, pomiar temperatury, informacja o konieczności noszenia maseczek ochronnych na nos i usta</text:p>
      <text:p text:style-name="P8">6. Dezynfekcja pomieszczenia po każdym pacjencie.</text:p>
      <text:p text:style-name="P9">7. Pracujemy zgodnie z wymaganiami Głównego Inspektora Sanitarnego które weryfikujemy<text:s/><text:s text:c="28"/>i dostosowujemy zgodnie z rozporządzeniami Ministra Zdrow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</meta:initial-creator>
    <dc:creator>Wicedyrektor</dc:creator>
    <meta:creation-date>2021-11-10T12:45:00Z</meta:creation-date>
    <dc:date>2021-11-10T12:45:00Z</dc:date>
    <meta:template xlink:href="Normal" xlink:type="simple"/>
    <meta:editing-cycles>2</meta:editing-cycles>
    <meta:editing-duration>PT0S</meta:editing-duration>
    <meta:document-statistic meta:page-count="1" meta:paragraph-count="9" meta:word-count="200" meta:character-count="1371" meta:row-count="16" meta:non-whitespace-character-count="1180"/>
  </office:meta>
</office:document-meta>
</file>