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3709429FC76721D3D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cm" svg:y="1.251cm" svg:width="17cm" svg:height="22.666cm" draw:z-index="0"><draw:image xlink:href="Pictures/1000000000000294000003709429FC76721D3D7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09:55:58.442000000</meta:creation-date>
    <dc:date>2020-03-16T09:57:42.280000000</dc:date>
    <meta:editing-duration>PT1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 LibreOffice_project/a64200df03143b798afd1ec74a12ab50359878ed</meta:generator>
  </office:meta>
</office:document-meta>
</file>