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6900000384EFCB80FD.png" manifest:media-type="image/png"/>
  <manifest:file-entry manifest:full-path="Pictures/1000000000000276000003844625F8B8.png" manifest:media-type="image/png"/>
  <manifest:file-entry manifest:full-path="Pictures/100000000000027600000384B8EFF500.png" manifest:media-type="image/png"/>
  <manifest:file-entry manifest:full-path="Pictures/100000000000027C00000384D13F116C.png" manifest:media-type="image/png"/>
  <manifest:file-entry manifest:full-path="Pictures/10000000000002760000038438CB01D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width="16.669cm" svg:height="23.813cm" draw:z-index="0"><draw:image xlink:href="Pictures/10000000000002760000038438CB01D5.png" xlink:type="simple" xlink:show="embed" xlink:actuate="onLoad"/></draw:frame></text:p>
      <text:p text:style-name="Standard"/>
      <text:p text:style-name="Standard"/>
      <text:p text:style-name="Standard"><draw:frame draw:style-name="fr1" draw:name="Obraz2" text:anchor-type="paragraph" svg:width="16.669cm" svg:height="23.813cm" draw:z-index="1"><draw:image xlink:href="Pictures/100000000000027600000384B8EFF500.png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Obraz3" text:anchor-type="paragraph" svg:width="16.669cm" svg:height="23.813cm" draw:z-index="2"><draw:image xlink:href="Pictures/1000000000000276000003844625F8B8.png" xlink:type="simple" xlink:show="embed" xlink:actuate="onLoad"/></draw:frame><text:soft-page-break/></text:p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><draw:frame draw:style-name="fr1" draw:name="Obraz4" text:anchor-type="paragraph" svg:width="16.325cm" svg:height="23.813cm" draw:z-index="3"><draw:image xlink:href="Pictures/100000000000026900000384EFCB80FD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><draw:frame draw:style-name="fr1" draw:name="Obraz5" text:anchor-type="paragraph" svg:width="16.828cm" svg:height="23.813cm" draw:z-index="4"><draw:image xlink:href="Pictures/100000000000027C00000384D13F116C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7T17:51:30.816000000</meta:creation-date>
    <dc:date>2020-06-07T17:56:38.893000000</dc:date>
    <meta:editing-duration>PT5M9S</meta:editing-duration>
    <meta:editing-cycles>1</meta:editing-cycles>
    <meta:document-statistic meta:table-count="0" meta:image-count="5" meta:object-count="0" meta:page-count="6" meta:paragraph-count="0" meta:word-count="0" meta:character-count="0" meta:non-whitespace-character-count="0"/>
    <meta:generator>LibreOffice/4.4.0.3$Windows_x86 LibreOffice_project/de093506bcdc5fafd9023ee680b8c60e3e0645d7</meta:generator>
  </office:meta>
</office:document-meta>
</file>