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application/x-openoffice-gdimetafile;windows_formatname=&quot;GDIMetaFile&quot;"/>
  <manifest:file-entry manifest:full-path="ObjectReplacements/Object 34" manifest:media-type=""/>
  <manifest:file-entry manifest:full-path="ObjectReplacements/Object 4" manifest:media-type="application/x-openoffice-gdimetafile;windows_formatname=&quot;GDIMetaFile&quot;"/>
  <manifest:file-entry manifest:full-path="ObjectReplacements/Object 35" manifest:media-type=""/>
  <manifest:file-entry manifest:full-path="ObjectReplacements/Object 5" manifest:media-type="application/x-openoffice-gdimetafile;windows_formatname=&quot;GDIMetaFile&quot;"/>
  <manifest:file-entry manifest:full-path="ObjectReplacements/Object 36" manifest:media-type=""/>
  <manifest:file-entry manifest:full-path="ObjectReplacements/Object 6" manifest:media-type="application/x-openoffice-gdimetafile;windows_formatname=&quot;GDIMetaFile&quot;"/>
  <manifest:file-entry manifest:full-path="ObjectReplacements/Object 37" manifest:media-type=""/>
  <manifest:file-entry manifest:full-path="ObjectReplacements/Object 7" manifest:media-type="application/x-openoffice-gdimetafile;windows_formatname=&quot;GDIMetaFile&quot;"/>
  <manifest:file-entry manifest:full-path="ObjectReplacements/Object 38" manifest:media-type=""/>
  <manifest:file-entry manifest:full-path="ObjectReplacements/Object 8" manifest:media-type="application/x-openoffice-gdimetafile;windows_formatname=&quot;GDIMetaFile&quot;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23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5.984cm" fo:margin-left="-0.123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6.249cm" fo:margin-left="-0.123cm" fo:margin-top="0cm" fo:margin-bottom="0cm" table:align="left" style:writing-mode="lr-tb"/>
    </style:style>
    <style:style style:name="Tabela3.A" style:family="table-column">
      <style:table-column-properties style:column-width="16.2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6.249cm" fo:margin-left="-0.123cm" fo:margin-top="0cm" fo:margin-bottom="0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6.249cm" fo:margin-left="-0.123cm" fo:margin-top="0cm" fo:margin-bottom="0cm" table:align="left" style:writing-mode="lr-tb"/>
    </style:style>
    <style:style style:name="Tabela5.A" style:family="table-column">
      <style:table-column-properties style:column-width="16.24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6.249cm" fo:margin-left="-0.123cm" fo:margin-top="0cm" fo:margin-bottom="0cm" table:align="left" style:writing-mode="lr-tb"/>
    </style:style>
    <style:style style:name="Tabela6.A" style:family="table-column">
      <style:table-column-properties style:column-width="16.24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="0.5pt solid #000000"/>
    </style:style>
    <style:style style:name="Tabela7" style:family="table">
      <style:table-properties style:width="16.249cm" fo:margin-left="-0.123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23cm" fo:padding-right="0.123cm" fo:padding-top="0cm" fo:padding-bottom="0cm" fo:border="0.5pt solid #000000"/>
    </style:style>
    <style:style style:name="Tabela8" style:family="table">
      <style:table-properties style:width="16.249cm" fo:margin-left="-0.123cm" fo:margin-top="0cm" fo:margin-bottom="0cm" table:align="left" style:writing-mode="lr-tb"/>
    </style:style>
    <style:style style:name="Tabela8.A" style:family="table-column">
      <style:table-column-properties style:column-width="16.24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23cm" fo:padding-right="0.123cm" fo:padding-top="0cm" fo:padding-bottom="0cm" fo:border="0.5pt solid #000000"/>
    </style:style>
    <style:style style:name="Tabela9" style:family="table">
      <style:table-properties style:width="16.249cm" fo:margin-left="-0.123cm" fo:margin-top="0cm" fo:margin-bottom="0cm" table:align="left" style:writing-mode="lr-tb"/>
    </style:style>
    <style:style style:name="Tabela9.A" style:family="table-column">
      <style:table-column-properties style:column-width="16.24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23cm" fo:padding-right="0.123cm" fo:padding-top="0cm" fo:padding-bottom="0cm" fo:border="0.5pt solid #000000"/>
    </style:style>
    <style:style style:name="Tabela10" style:family="table">
      <style:table-properties style:width="15.984cm" fo:margin-left="-0.123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23cm" fo:padding-right="0.123cm" fo:padding-top="0cm" fo:padding-bottom="0cm" fo:border="0.5pt solid #000000"/>
    </style:style>
    <style:style style:name="Tabela11" style:family="table">
      <style:table-properties style:width="16.249cm" fo:margin-left="-0.123cm" fo:margin-top="0cm" fo:margin-bottom="0cm" table:align="left" style:writing-mode="lr-tb"/>
    </style:style>
    <style:style style:name="Tabela11.A" style:family="table-column">
      <style:table-column-properties style:column-width="16.249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23cm" fo:padding-right="0.123cm" fo:padding-top="0cm" fo:padding-bottom="0cm" fo:border="0.5pt solid #000000"/>
    </style:style>
    <style:style style:name="Tabela12" style:family="table">
      <style:table-properties style:width="16.249cm" fo:margin-left="-0.123cm" fo:margin-top="0cm" fo:margin-bottom="0cm" table:align="left" style:writing-mode="lr-tb"/>
    </style:style>
    <style:style style:name="Tabela12.A" style:family="table-column">
      <style:table-column-properties style:column-width="16.24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23cm" fo:padding-right="0.123cm" fo:padding-top="0cm" fo:padding-bottom="0cm" fo:border="0.5pt solid #000000"/>
    </style:style>
    <style:style style:name="Tabela13" style:family="table">
      <style:table-properties style:width="15.984cm" fo:margin-left="-0.123cm" fo:margin-top="0cm" fo:margin-bottom="0cm" table:align="left" style:writing-mode="lr-tb"/>
    </style:style>
    <style:style style:name="Tabela13.A" style:family="table-column">
      <style:table-column-properties style:column-width="15.98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23cm" fo:padding-right="0.123cm" fo:padding-top="0cm" fo:padding-bottom="0cm" fo:border="0.5pt solid #000000"/>
    </style:style>
    <style:style style:name="Tabela14" style:family="table">
      <style:table-properties style:width="16.249cm" fo:margin-left="-0.123cm" fo:margin-top="0cm" fo:margin-bottom="0cm" table:align="left" style:writing-mode="lr-tb"/>
    </style:style>
    <style:style style:name="Tabela14.A" style:family="table-column">
      <style:table-column-properties style:column-width="16.249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23cm" fo:padding-right="0.123cm" fo:padding-top="0cm" fo:padding-bottom="0cm" fo:border="0.5pt solid #000000"/>
    </style:style>
    <style:style style:name="Tabela15" style:family="table">
      <style:table-properties style:width="16.249cm" fo:margin-left="-0.123cm" fo:margin-top="0cm" fo:margin-bottom="0cm" table:align="left" style:writing-mode="lr-tb"/>
    </style:style>
    <style:style style:name="Tabela15.A" style:family="table-column">
      <style:table-column-properties style:column-width="16.24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23cm" fo:padding-right="0.123cm" fo:padding-top="0cm" fo:padding-bottom="0cm" fo:border="0.5pt solid #000000"/>
    </style:style>
    <style:style style:name="Tabela16" style:family="table">
      <style:table-properties style:width="16.249cm" fo:margin-left="-0.123cm" fo:margin-top="0cm" fo:margin-bottom="0cm" table:align="left" style:writing-mode="lr-tb"/>
    </style:style>
    <style:style style:name="Tabela16.A" style:family="table-column">
      <style:table-column-properties style:column-width="16.24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23cm" fo:padding-right="0.123cm" fo:padding-top="0cm" fo:padding-bottom="0cm" fo:border="0.5pt solid #000000"/>
    </style:style>
    <style:style style:name="Tabela17" style:family="table">
      <style:table-properties style:width="16.249cm" fo:margin-left="-0.123cm" fo:margin-top="0cm" fo:margin-bottom="0cm" table:align="left" style:writing-mode="lr-tb"/>
    </style:style>
    <style:style style:name="Tabela17.A" style:family="table-column">
      <style:table-column-properties style:column-width="16.249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23cm" fo:padding-right="0.123cm" fo:padding-top="0cm" fo:padding-bottom="0cm" fo:border="0.5pt solid #000000"/>
    </style:style>
    <style:style style:name="Tabela18" style:family="table">
      <style:table-properties style:width="16.249cm" fo:margin-left="-0.123cm" fo:margin-top="0cm" fo:margin-bottom="0cm" table:align="left" style:writing-mode="lr-tb"/>
    </style:style>
    <style:style style:name="Tabela18.A" style:family="table-column">
      <style:table-column-properties style:column-width="16.249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23cm" fo:padding-right="0.123cm" fo:padding-top="0cm" fo:padding-bottom="0cm" fo:border="0.5pt solid #000000"/>
    </style:style>
    <style:style style:name="Tabela19" style:family="table">
      <style:table-properties style:width="16.249cm" fo:margin-left="-0.123cm" fo:margin-top="0cm" fo:margin-bottom="0cm" table:align="left" style:writing-mode="lr-tb"/>
    </style:style>
    <style:style style:name="Tabela19.A" style:family="table-column">
      <style:table-column-properties style:column-width="16.249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23cm" fo:padding-right="0.123cm" fo:padding-top="0cm" fo:padding-bottom="0cm" fo:border="0.5pt solid #000000"/>
    </style:style>
    <style:style style:name="Tabela20" style:family="table">
      <style:table-properties style:width="16.249cm" fo:margin-left="-0.123cm" fo:margin-top="0cm" fo:margin-bottom="0cm" table:align="left" style:writing-mode="lr-tb"/>
    </style:style>
    <style:style style:name="Tabela20.A" style:family="table-column">
      <style:table-column-properties style:column-width="16.249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23cm" fo:padding-right="0.123cm" fo:padding-top="0cm" fo:padding-bottom="0cm" fo:border="0.5pt solid #000000"/>
    </style:style>
    <style:style style:name="Tabela21" style:family="table">
      <style:table-properties style:width="16.249cm" fo:margin-left="-0.123cm" fo:margin-top="0cm" fo:margin-bottom="0cm" table:align="left" style:writing-mode="lr-tb"/>
    </style:style>
    <style:style style:name="Tabela21.A" style:family="table-column">
      <style:table-column-properties style:column-width="16.249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23cm" fo:padding-right="0.123cm" fo:padding-top="0cm" fo:padding-bottom="0cm" fo:border="0.5pt solid #000000"/>
    </style:style>
    <style:style style:name="Tabela22" style:family="table">
      <style:table-properties style:width="15.626cm" fo:margin-left="-0.123cm" fo:margin-top="0cm" fo:margin-bottom="0cm" table:align="left" style:writing-mode="lr-tb"/>
    </style:style>
    <style:style style:name="Tabela22.A" style:family="table-column">
      <style:table-column-properties style:column-width="15.626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23cm" fo:padding-right="0.123cm" fo:padding-top="0cm" fo:padding-bottom="0cm" fo:border="0.5pt solid #000000"/>
    </style:style>
    <style:style style:name="Tabela23" style:family="table">
      <style:table-properties style:width="15.626cm" fo:margin-left="-0.123cm" fo:margin-top="0cm" fo:margin-bottom="0cm" table:align="left" style:writing-mode="lr-tb"/>
    </style:style>
    <style:style style:name="Tabela23.A" style:family="table-column">
      <style:table-column-properties style:column-width="15.626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23cm" fo:padding-right="0.123cm" fo:padding-top="0cm" fo:padding-bottom="0cm" fo:border="0.5pt solid #000000"/>
    </style:style>
    <style:style style:name="Tabela24" style:family="table">
      <style:table-properties style:width="15.626cm" fo:margin-left="-0.123cm" fo:margin-top="0cm" fo:margin-bottom="0cm" table:align="left" style:writing-mode="lr-tb"/>
    </style:style>
    <style:style style:name="Tabela24.A" style:family="table-column">
      <style:table-column-properties style:column-width="15.626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23cm" fo:padding-right="0.123cm" fo:padding-top="0cm" fo:padding-bottom="0cm" fo:border="0.5pt solid #000000"/>
    </style:style>
    <style:style style:name="Tabela25" style:family="table">
      <style:table-properties style:width="15.984cm" fo:margin-left="-0.123cm" fo:margin-top="0cm" fo:margin-bottom="0cm" table:align="left" style:writing-mode="lr-tb"/>
    </style:style>
    <style:style style:name="Tabela25.A" style:family="table-column">
      <style:table-column-properties style:column-width="15.984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23cm" fo:padding-right="0.123cm" fo:padding-top="0cm" fo:padding-bottom="0cm" fo:border="0.5pt solid #000000"/>
    </style:style>
    <style:style style:name="Tabela26" style:family="table">
      <style:table-properties style:width="15.984cm" fo:margin-left="-0.123cm" fo:margin-top="0cm" fo:margin-bottom="0cm" table:align="left" style:writing-mode="lr-tb"/>
    </style:style>
    <style:style style:name="Tabela26.A" style:family="table-column">
      <style:table-column-properties style:column-width="15.984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23cm" fo:padding-right="0.123cm" fo:padding-top="0cm" fo:padding-bottom="0cm" fo:border="0.5pt solid #000000"/>
    </style:style>
    <style:style style:name="Tabela27" style:family="table">
      <style:table-properties style:width="15.984cm" fo:margin-left="-0.123cm" fo:margin-top="0cm" fo:margin-bottom="0cm" table:align="left" style:writing-mode="lr-tb"/>
    </style:style>
    <style:style style:name="Tabela27.A" style:family="table-column">
      <style:table-column-properties style:column-width="15.984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23cm" fo:padding-right="0.123cm" fo:padding-top="0cm" fo:padding-bottom="0cm" fo:border="0.5pt solid #000000"/>
    </style:style>
    <style:style style:name="Tabela28" style:family="table">
      <style:table-properties style:width="15.984cm" fo:margin-left="-0.123cm" fo:margin-top="0cm" fo:margin-bottom="0cm" table:align="left" style:writing-mode="lr-tb"/>
    </style:style>
    <style:style style:name="Tabela28.A" style:family="table-column">
      <style:table-column-properties style:column-width="15.984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23cm" fo:padding-right="0.123cm" fo:padding-top="0cm" fo:padding-bottom="0cm" fo:border="0.5pt solid #000000"/>
    </style:style>
    <style:style style:name="Tabela29" style:family="table">
      <style:table-properties style:width="16.249cm" fo:margin-left="-0.123cm" fo:margin-top="0cm" fo:margin-bottom="0cm" table:align="left" style:writing-mode="lr-tb"/>
    </style:style>
    <style:style style:name="Tabela29.A" style:family="table-column">
      <style:table-column-properties style:column-width="16.249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23cm" fo:padding-right="0.123cm" fo:padding-top="0cm" fo:padding-bottom="0cm" fo:border="0.5pt solid #000000"/>
    </style:style>
    <style:style style:name="Tabela29.10" style:family="table-row">
      <style:table-row-properties style:min-row-height="0.437cm" fo:keep-together="auto"/>
    </style:style>
    <style:style style:name="Tabela30" style:family="table">
      <style:table-properties style:width="15.984cm" fo:margin-left="-0.123cm" fo:margin-top="0cm" fo:margin-bottom="0cm" table:align="left" style:writing-mode="lr-tb"/>
    </style:style>
    <style:style style:name="Tabela30.A" style:family="table-column">
      <style:table-column-properties style:column-width="15.984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23cm" fo:padding-right="0.123cm" fo:padding-top="0cm" fo:padding-bottom="0cm" fo:border="0.5pt solid #000000"/>
    </style:style>
    <style:style style:name="Tabela31" style:family="table">
      <style:table-properties style:width="15.984cm" fo:margin-left="-0.123cm" fo:margin-top="0cm" fo:margin-bottom="0cm" table:align="left" style:writing-mode="lr-tb"/>
    </style:style>
    <style:style style:name="Tabela31.A" style:family="table-column">
      <style:table-column-properties style:column-width="15.984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23cm" fo:padding-right="0.123cm" fo:padding-top="0cm" fo:padding-bottom="0cm" fo:border="0.5pt solid #000000"/>
    </style:style>
    <style:style style:name="Tabela32" style:family="table">
      <style:table-properties style:width="15.984cm" fo:margin-left="-0.123cm" fo:margin-top="0cm" fo:margin-bottom="0cm" table:align="left" style:writing-mode="lr-tb"/>
    </style:style>
    <style:style style:name="Tabela32.A" style:family="table-column">
      <style:table-column-properties style:column-width="15.984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23cm" fo:padding-right="0.123cm" fo:padding-top="0cm" fo:padding-bottom="0cm" fo:border="0.5pt solid #000000"/>
    </style:style>
    <style:style style:name="Tabela33" style:family="table">
      <style:table-properties style:width="15.984cm" fo:margin-left="-0.123cm" fo:margin-top="0cm" fo:margin-bottom="0cm" table:align="left" style:writing-mode="lr-tb"/>
    </style:style>
    <style:style style:name="Tabela33.A" style:family="table-column">
      <style:table-column-properties style:column-width="15.984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23cm" fo:padding-right="0.123cm" fo:padding-top="0cm" fo:padding-bottom="0cm" fo:border="0.5pt solid #000000"/>
    </style:style>
    <style:style style:name="Tabela34" style:family="table">
      <style:table-properties style:width="15.984cm" fo:margin-left="-0.123cm" fo:margin-top="0cm" fo:margin-bottom="0cm" table:align="left" style:writing-mode="lr-tb"/>
    </style:style>
    <style:style style:name="Tabela34.A" style:family="table-column">
      <style:table-column-properties style:column-width="15.984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23cm" fo:padding-right="0.123cm" fo:padding-top="0cm" fo:padding-bottom="0cm" fo:border="0.5pt solid #000000"/>
    </style:style>
    <style:style style:name="Tabela35" style:family="table">
      <style:table-properties style:width="15.984cm" fo:margin-left="-0.123cm" fo:margin-top="0cm" fo:margin-bottom="0cm" table:align="left" style:writing-mode="lr-tb"/>
    </style:style>
    <style:style style:name="Tabela35.A" style:family="table-column">
      <style:table-column-properties style:column-width="15.984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23cm" fo:padding-right="0.123cm" fo:padding-top="0cm" fo:padding-bottom="0cm" fo:border="0.5pt solid #000000"/>
    </style:style>
    <style:style style:name="Tabela36" style:family="table">
      <style:table-properties style:width="15.984cm" fo:margin-left="-0.123cm" fo:margin-top="0cm" fo:margin-bottom="0cm" table:align="left" style:writing-mode="lr-tb"/>
    </style:style>
    <style:style style:name="Tabela36.A" style:family="table-column">
      <style:table-column-properties style:column-width="15.984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officeooo:paragraph-rsid="00064c4e"/>
    </style:style>
    <style:style style:name="P2" style:family="paragraph" style:parent-style-name="Normal_20__28_Web_29_">
      <style:paragraph-properties fo:margin-top="0.494cm" fo:margin-bottom="0cm" style:contextual-spacing="false" fo:line-height="150%"/>
      <style:text-properties officeooo:paragraph-rsid="00064c4e"/>
    </style:style>
    <style:style style:name="P3" style:family="paragraph" style:parent-style-name="Normal_20__28_Web_29_">
      <style:paragraph-properties fo:margin-top="0.494cm" fo:margin-bottom="0cm" style:contextual-spacing="false">
        <style:tab-stops>
          <style:tab-stop style:position="7.999cm" style:type="center"/>
        </style:tab-stops>
      </style:paragraph-properties>
      <style:text-properties officeooo:paragraph-rsid="00064c4e"/>
    </style:style>
    <style:style style:name="P4" style:family="paragraph" style:parent-style-name="Normal_20__28_Web_29_">
      <style:paragraph-properties fo:margin-top="0.494cm" fo:margin-bottom="0.423cm" style:contextual-spacing="false" fo:line-height="150%" fo:text-align="justify" style:justify-single-word="false"/>
      <style:text-properties officeooo:paragraph-rsid="00064c4e"/>
    </style:style>
    <style:style style:name="P5" style:family="paragraph" style:parent-style-name="Normal_20__28_Web_29_">
      <style:paragraph-properties fo:margin-left="0.501cm" fo:margin-right="0cm" fo:margin-top="0.494cm" fo:margin-bottom="0cm" style:contextual-spacing="false" fo:line-height="150%" fo:text-align="justify" style:justify-single-word="false" fo:text-indent="-0.501cm" style:auto-text-indent="false"/>
      <style:text-properties officeooo:paragraph-rsid="00064c4e"/>
    </style:style>
    <style:style style:name="P6" style:family="paragraph" style:parent-style-name="Normal_20__28_Web_29_">
      <style:paragraph-properties fo:margin-left="0.501cm" fo:margin-right="0cm" fo:margin-top="0.494cm" fo:margin-bottom="0cm" style:contextual-spacing="false" fo:line-height="150%" fo:text-align="justify" style:justify-single-word="false" fo:text-indent="-0.501cm" style:auto-text-indent="false"/>
      <style:text-properties style:font-name="Times New Roman" fo:font-size="11pt" officeooo:paragraph-rsid="00064c4e" style:font-size-asian="11pt" style:font-size-complex="11pt"/>
    </style:style>
    <style:style style:name="P7" style:family="paragraph" style:parent-style-name="Normal_20__28_Web_29_">
      <style:paragraph-properties fo:margin-left="0.501cm" fo:margin-right="0cm" fo:margin-top="0.494cm" fo:margin-bottom="0cm" style:contextual-spacing="false" fo:line-height="150%" fo:text-align="justify" style:justify-single-word="false" fo:text-indent="-0.501cm" style:auto-text-indent="false"/>
      <style:text-properties fo:color="#000000" loext:opacity="100%" style:font-name="Times New Roman" fo:font-size="11pt" officeooo:paragraph-rsid="00064c4e" style:font-size-asian="11pt" style:font-size-complex="11pt"/>
    </style:style>
    <style:style style:name="P8" style:family="paragraph" style:parent-style-name="Normal_20__28_Web_29_">
      <style:paragraph-properties fo:margin-left="0.501cm" fo:margin-right="0cm" fo:margin-top="0.494cm" fo:margin-bottom="0.423cm" style:contextual-spacing="false" fo:line-height="150%" fo:text-align="justify" style:justify-single-word="false" fo:text-indent="-0.501cm" style:auto-text-indent="false"/>
      <style:text-properties style:font-name="Times New Roman" fo:font-size="11pt" officeooo:paragraph-rsid="00064c4e" style:font-size-asian="11pt" style:font-size-complex="11pt"/>
    </style:style>
    <style:style style:name="P9" style:family="paragraph" style:parent-style-name="Strona_20_Tytułowa_20_Tytuł">
      <style:paragraph-properties style:line-height-at-least="0.212cm"/>
      <style:text-properties style:font-name="Times New Roman" fo:font-size="11pt" officeooo:paragraph-rsid="00064c4e" style:font-size-asian="11pt" style:font-size-complex="11pt"/>
    </style:style>
    <style:style style:name="P10" style:family="paragraph" style:parent-style-name="Strona_20_Tytułowa_20_Tytuł">
      <style:paragraph-properties style:line-height-at-least="0.212cm"/>
      <style:text-properties style:font-name="Times New Roman" fo:font-size="11pt" officeooo:rsid="000845dd" officeooo:paragraph-rsid="000845dd" style:font-size-asian="11pt" style:font-size-complex="11pt"/>
    </style:style>
    <style:style style:name="P11" style:family="paragraph" style:parent-style-name="Strona_20_Tytułowa_20_Tytuł">
      <style:paragraph-properties style:line-height-at-least="0.212cm"/>
      <style:text-properties style:font-name="Times New Roman" fo:font-size="11pt" style:text-underline-style="solid" style:text-underline-width="auto" style:text-underline-color="font-color" officeooo:paragraph-rsid="00064c4e" style:font-size-asian="11pt" style:font-size-complex="11pt"/>
    </style:style>
    <style:style style:name="P12" style:family="paragraph" style:parent-style-name="Heading_20_1">
      <style:paragraph-properties fo:margin-top="0cm" fo:margin-bottom="0.847cm" style:contextual-spacing="false" fo:line-height="150%"/>
      <style:text-properties style:font-name="Times New Roman" fo:font-size="11pt" officeooo:paragraph-rsid="00064c4e" style:font-size-asian="11pt" style:font-size-complex="11pt"/>
    </style:style>
    <style:style style:name="P13" style:family="paragraph" style:parent-style-name="Heading_20_1">
      <style:paragraph-properties style:line-height-at-least="0.212cm"/>
      <style:text-properties style:font-name="Times New Roman" fo:font-size="11pt" officeooo:paragraph-rsid="00064c4e" style:font-size-asian="11pt" style:font-size-complex="11pt"/>
    </style:style>
    <style:style style:name="P14" style:family="paragraph" style:parent-style-name="Heading_20_1">
      <style:text-properties style:font-name="Times New Roman" fo:font-size="11pt" officeooo:paragraph-rsid="00064c4e" style:font-size-asian="11pt" style:font-size-complex="11pt"/>
    </style:style>
    <style:style style:name="P15" style:family="paragraph" style:parent-style-name="Heading_20_1">
      <style:paragraph-properties style:line-height-at-least="0.212cm" fo:break-before="page"/>
      <style:text-properties style:font-name="Times New Roman" fo:font-size="11pt" officeooo:paragraph-rsid="00064c4e" style:font-size-asian="11pt" style:font-size-complex="11pt"/>
    </style:style>
    <style:style style:name="P16" style:family="paragraph" style:parent-style-name="Standard">
      <style:paragraph-properties style:line-height-at-least="0.212cm" fo:text-align="justify" style:justify-single-word="false" fo:break-before="page"/>
      <style:text-properties style:font-name="Times New Roman" fo:font-size="11pt" officeooo:paragraph-rsid="00064c4e" style:font-size-asian="11pt" style:font-size-complex="11pt"/>
    </style:style>
    <style:style style:name="P17" style:family="paragraph" style:parent-style-name="Tytul_20_Arial_20_20">
      <style:paragraph-properties fo:margin-top="0cm" fo:margin-bottom="0cm" style:contextual-spacing="false" style:line-height-at-least="0.212cm" fo:text-align="end" style:justify-single-word="false"/>
      <style:text-properties style:font-name="Times New Roman" fo:font-size="11pt" officeooo:paragraph-rsid="00064c4e" style:font-size-asian="11pt" style:font-size-complex="11pt"/>
    </style:style>
    <style:style style:name="P18" style:family="paragraph" style:parent-style-name="Normal_20__28_Web_29_">
      <style:paragraph-properties fo:margin-top="0cm" fo:margin-bottom="0cm" style:contextual-spacing="false" fo:line-height="108%"/>
      <style:text-properties style:font-name="Times New Roman" fo:font-size="11pt" officeooo:paragraph-rsid="0008d977" style:font-size-asian="11pt" style:font-size-complex="11pt"/>
    </style:style>
    <style:style style:name="P19" style:family="paragraph" style:parent-style-name="Heading_20_2">
      <style:paragraph-properties style:line-height-at-least="0.212cm"/>
      <style:text-properties style:font-name="Times New Roman" fo:font-size="11pt" officeooo:paragraph-rsid="00064c4e" style:font-size-asian="11pt" style:font-size-complex="11pt"/>
    </style:style>
    <style:style style:name="P20" style:family="paragraph" style:parent-style-name="Heading_20_2">
      <style:text-properties style:font-name="Times New Roman" fo:font-size="11pt" officeooo:paragraph-rsid="00064c4e" style:font-size-asian="11pt" style:font-size-complex="11pt"/>
    </style:style>
    <style:style style:name="P21" style:family="paragraph" style:parent-style-name="Normal_20__28_Web_29_">
      <style:paragraph-properties fo:margin-left="0.501cm" fo:margin-right="0cm" fo:margin-top="0cm" fo:margin-bottom="0cm" style:contextual-spacing="false" fo:line-height="108%" fo:text-indent="-0.52cm" style:auto-text-indent="false"/>
      <style:text-properties style:font-name="Times New Roman" fo:font-size="11pt" officeooo:paragraph-rsid="000a3ecf" style:font-size-asian="11pt" style:font-size-complex="11pt" style:font-weight-complex="bold"/>
    </style:style>
    <style:style style:name="P22" style:family="paragraph" style:parent-style-name="Normal_20__28_Web_29_">
      <style:paragraph-properties fo:margin-left="0.501cm" fo:margin-right="0cm" fo:margin-top="0cm" fo:margin-bottom="0cm" style:contextual-spacing="false" fo:line-height="108%" fo:text-indent="-0.52cm" style:auto-text-indent="false"/>
      <style:text-properties style:font-name="Times New Roman" fo:font-size="11pt" officeooo:rsid="000b5179" officeooo:paragraph-rsid="000b5179" style:font-size-asian="11pt" style:font-size-complex="11pt" style:font-weight-complex="bold"/>
    </style:style>
    <style:style style:name="P23" style:family="paragraph" style:parent-style-name="Normal_20__28_Web_29_">
      <style:paragraph-properties fo:margin-left="1.27cm" fo:margin-right="0cm" fo:margin-top="0.494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style="italic" officeooo:paragraph-rsid="00064c4e" style:font-size-asian="11pt" style:font-style-asian="italic" style:font-size-complex="11pt"/>
    </style:style>
    <style:style style:name="P24" style:family="paragraph" style:parent-style-name="Normal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officeooo:paragraph-rsid="00064c4e" style:font-size-asian="11pt" style:font-style-asian="italic" style:font-size-complex="11pt"/>
    </style:style>
    <style:style style:name="P25" style:family="paragraph" style:parent-style-name="Standard">
      <style:paragraph-properties fo:margin-left="1.27cm" fo:margin-right="0cm" style:line-height-at-least="0.212cm" fo:orphans="0" fo:widows="0" fo:text-indent="0cm" style:auto-text-indent="false"/>
      <style:text-properties style:font-name="Times New Roman" fo:font-size="11pt" officeooo:paragraph-rsid="00064c4e" style:font-size-asian="11pt" style:font-size-complex="11pt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style:line-height-at-least="0.212cm" fo:text-align="justify" style:justify-single-word="false"/>
      <style:text-properties style:font-name="Times New Roman" fo:font-size="11pt" officeooo:paragraph-rsid="0008d977" style:font-size-asian="11pt" style:font-size-complex="11pt"/>
    </style:style>
    <style:style style:name="P28" style:family="paragraph" style:parent-style-name="Standard">
      <style:paragraph-properties style:line-height-at-least="0.212cm" fo:text-align="justify" style:justify-single-word="false"/>
      <style:text-properties style:font-name="Times New Roman" fo:font-size="11pt" officeooo:paragraph-rsid="00064c4e" style:font-size-asian="11pt" style:font-size-complex="11pt"/>
    </style:style>
    <style:style style:name="P29" style:family="paragraph" style:parent-style-name="Standard">
      <style:paragraph-properties style:line-height-at-least="0.212cm"/>
      <style:text-properties style:font-name="Times New Roman" fo:font-size="11pt" officeooo:paragraph-rsid="00064c4e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officeooo:paragraph-rsid="00064c4e" style:font-size-asian="11pt" style:font-size-complex="11pt"/>
    </style:style>
    <style:style style:name="P31" style:family="paragraph" style:parent-style-name="Standard">
      <style:text-properties style:font-name="Times New Roman" fo:font-size="11pt" officeooo:paragraph-rsid="00064c4e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4c4e" style:font-size-asian="11pt" style:font-weight-asian="bold" style:font-size-complex="11pt"/>
    </style:style>
    <style:style style:name="P33" style:family="paragraph" style:parent-style-name="Standard">
      <style:paragraph-properties style:line-height-at-least="0.212cm"/>
      <style:text-properties style:font-name="Times New Roman" fo:font-size="11pt" fo:font-weight="bold" officeooo:paragraph-rsid="00064c4e" style:font-size-asian="11pt" style:font-weight-asian="bold" style:font-size-complex="11pt" style:font-weight-complex="bold"/>
    </style:style>
    <style:style style:name="P34" style:family="paragraph" style:parent-style-name="Standard">
      <style:paragraph-properties style:line-height-at-least="0.212cm" fo:text-align="justify" style:justify-single-word="false"/>
      <style:text-properties style:font-name="Times New Roman" fo:font-size="11pt" fo:font-weight="bold" officeooo:paragraph-rsid="00064c4e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Times New Roman" fo:font-size="11pt" fo:font-weight="bold" officeooo:paragraph-rsid="00064c4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4c4e" style:font-size-asian="11pt" style:font-weight-asian="bold" style:font-size-complex="11pt" style:font-weight-complex="bold"/>
    </style:style>
    <style:style style:name="P37" style:family="paragraph" style:parent-style-name="Standard">
      <style:paragraph-properties style:line-height-at-least="0.212cm" fo:text-align="justify" style:justify-single-word="false"/>
      <style:text-properties style:font-name="Times New Roman" fo:font-size="11pt" fo:font-weight="bold" officeooo:paragraph-rsid="00064c4e" style:font-size-asian="11pt" style:font-weight-asian="bold" style:font-size-complex="11pt"/>
    </style:style>
    <style:style style:name="P38" style:family="paragraph" style:parent-style-name="Standard">
      <style:text-properties style:font-name="Times New Roman" fo:font-size="11pt" fo:font-weight="bold" officeooo:paragraph-rsid="00064c4e" style:font-size-asian="11pt" style:font-weight-asian="bold" style:font-size-complex="11pt"/>
    </style:style>
    <style:style style:name="P39" style:family="paragraph" style:parent-style-name="Standard">
      <style:paragraph-properties fo:margin-top="0cm" fo:margin-bottom="0.423cm" style:contextual-spacing="false" fo:line-height="150%"/>
      <style:text-properties style:font-name="Times New Roman" fo:font-size="11pt" officeooo:paragraph-rsid="00064c4e" style:font-size-asian="11pt" style:font-size-complex="11pt"/>
    </style:style>
    <style:style style:name="P4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1pt" officeooo:paragraph-rsid="00064c4e" style:font-size-asian="11pt" style:font-size-complex="11pt"/>
    </style:style>
    <style:style style:name="P4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1pt" fo:font-weight="bold" officeooo:paragraph-rsid="00064c4e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5.08cm"/>
          <style:tab-stop style:position="5.715cm"/>
        </style:tab-stops>
      </style:paragraph-properties>
      <style:text-properties style:font-name="Times New Roman" fo:font-size="11pt" officeooo:paragraph-rsid="00064c4e" style:font-size-asian="11pt" style:font-size-complex="11pt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officeooo:paragraph-rsid="00064c4e" style:font-size-asian="11pt" style:font-size-complex="11pt"/>
    </style:style>
    <style:style style:name="P44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Times New Roman" fo:font-size="11pt" officeooo:paragraph-rsid="00064c4e" style:font-size-asian="11pt" style:font-size-complex="11pt"/>
    </style:style>
    <style:style style:name="P45" style:family="paragraph" style:parent-style-name="Text_20_body">
      <style:paragraph-properties style:line-height-at-least="0.212cm"/>
      <style:text-properties style:font-name="Times New Roman" fo:font-size="11pt" officeooo:paragraph-rsid="00064c4e" style:font-size-asian="11pt" style:font-size-complex="11pt"/>
    </style:style>
    <style:style style:name="P46" style:family="paragraph" style:parent-style-name="Text_20_body">
      <style:text-properties style:font-name="Times New Roman" fo:font-size="11pt" officeooo:paragraph-rsid="00064c4e" style:font-size-asian="11pt" style:font-size-complex="11pt"/>
    </style:style>
    <style:style style:name="P47" style:family="paragraph" style:parent-style-name="Kolorowa_20_lista_20__2014__20_akcent_20_11" style:list-style-name="WWNum18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48" style:family="paragraph" style:parent-style-name="List_20_Paragraph" style:list-style-name="WWNum27">
      <style:paragraph-properties fo:orphans="0" fo:widows="0"/>
      <style:text-properties style:font-name="Times New Roman" fo:font-size="11pt" officeooo:paragraph-rsid="00064c4e" style:font-size-asian="11pt" style:font-size-complex="11pt"/>
    </style:style>
    <style:style style:name="P49" style:family="paragraph" style:parent-style-name="List_20_Paragraph" style:list-style-name="WWNum27">
      <style:paragraph-properties fo:orphans="0" fo:widows="0">
        <style:tab-stops>
          <style:tab-stop style:position="1.372cm"/>
        </style:tab-stops>
      </style:paragraph-properties>
      <style:text-properties style:font-name="Times New Roman" fo:font-size="11pt" officeooo:paragraph-rsid="00064c4e" style:font-size-asian="11pt" style:font-size-complex="11pt"/>
    </style:style>
    <style:style style:name="P50" style:family="paragraph" style:parent-style-name="List_20_Paragraph" style:list-style-name="WWNum10">
      <style:paragraph-properties fo:orphans="0" fo:widows="0"/>
      <style:text-properties style:font-name="Times New Roman" fo:font-size="11pt" officeooo:paragraph-rsid="00064c4e" style:font-size-asian="11pt" style:font-size-complex="11pt"/>
    </style:style>
    <style:style style:name="P51" style:family="paragraph" style:parent-style-name="List_20_Paragraph" style:list-style-name="WWNum27">
      <style:paragraph-properties style:line-height-at-least="0.212cm" fo:orphans="0" fo:widows="0">
        <style:tab-stops>
          <style:tab-stop style:position="1.372cm"/>
        </style:tab-stops>
      </style:paragraph-properties>
      <style:text-properties style:font-name="Times New Roman" fo:font-size="11pt" officeooo:paragraph-rsid="00064c4e" style:font-size-asian="11pt" style:font-size-complex="11pt"/>
    </style:style>
    <style:style style:name="P52" style:family="paragraph" style:parent-style-name="List_20_Paragraph" style:list-style-name="WWNum27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53" style:family="paragraph" style:parent-style-name="List_20_Paragraph" style:list-style-name="WWNum27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54" style:family="paragraph" style:parent-style-name="List_20_Paragraph" style:list-style-name="WWNum10">
      <style:paragraph-properties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55" style:family="paragraph" style:parent-style-name="Normal_20__28_Web_29_" style:list-style-name="WWNum20">
      <style:paragraph-properties fo:margin-top="0.494cm" fo:margin-bottom="0cm" style:contextual-spacing="false" fo:line-height="150%" fo:text-align="justify" style:justify-single-word="false"/>
      <style:text-properties style:font-name="Times New Roman" fo:font-size="11pt" officeooo:paragraph-rsid="00064c4e" style:font-size-asian="11pt" style:font-size-complex="11pt"/>
    </style:style>
    <style:style style:name="P56" style:family="paragraph" style:parent-style-name="Normal_20__28_Web_29_" style:list-style-name="WWNum21">
      <style:paragraph-properties fo:margin-top="0.494cm" fo:margin-bottom="0cm" style:contextual-spacing="false" fo:line-height="150%" fo:text-align="justify" style:justify-single-word="false"/>
      <style:text-properties style:font-name="Times New Roman" fo:font-size="11pt" officeooo:paragraph-rsid="00064c4e" style:font-size-asian="11pt" style:font-size-complex="11pt"/>
    </style:style>
    <style:style style:name="P57" style:family="paragraph" style:parent-style-name="Normal_20__28_Web_29_" style:list-style-name="WWNum22">
      <style:paragraph-properties fo:margin-top="0.494cm" fo:margin-bottom="0cm" style:contextual-spacing="false" fo:line-height="150%" fo:text-align="justify" style:justify-single-word="false"/>
      <style:text-properties officeooo:paragraph-rsid="00064c4e"/>
    </style:style>
    <style:style style:name="P58" style:family="paragraph" style:parent-style-name="Normal_20__28_Web_29_" style:list-style-name="WWNum23">
      <style:paragraph-properties fo:margin-top="0.494cm" fo:margin-bottom="0cm" style:contextual-spacing="false" fo:line-height="150%" fo:text-align="justify" style:justify-single-word="false"/>
      <style:text-properties officeooo:paragraph-rsid="00064c4e"/>
    </style:style>
    <style:style style:name="P59" style:family="paragraph" style:parent-style-name="Normal_20__28_Web_29_" style:list-style-name="WWNum21">
      <style:paragraph-properties fo:margin-top="0.494cm" fo:margin-bottom="0.423cm" style:contextual-spacing="false" fo:line-height="150%" fo:text-align="justify" style:justify-single-word="false"/>
      <style:text-properties style:font-name="Times New Roman" fo:font-size="11pt" officeooo:paragraph-rsid="00064c4e" style:font-size-asian="11pt" style:font-size-complex="11pt"/>
    </style:style>
    <style:style style:name="P60" style:family="paragraph" style:parent-style-name="Normal_20__28_Web_29_" style:list-style-name="WWNum24">
      <style:paragraph-properties fo:margin-left="1.251cm" fo:margin-right="0cm" fo:margin-top="0.494cm" fo:margin-bottom="0cm" style:contextual-spacing="false" fo:line-height="150%" fo:text-align="justify" style:justify-single-word="false" fo:text-indent="-0.75cm" style:auto-text-indent="false">
        <style:tab-stops/>
      </style:paragraph-properties>
      <style:text-properties style:font-name="Times New Roman" fo:font-size="11pt" officeooo:paragraph-rsid="00064c4e" style:font-size-asian="11pt" style:font-size-complex="11pt"/>
    </style:style>
    <style:style style:name="P61" style:family="paragraph" style:parent-style-name="Normal_20__28_Web_29_" style:list-style-name="WWNum18">
      <style:paragraph-properties fo:margin-top="0cm" fo:margin-bottom="0cm" style:contextual-spacing="false" fo:line-height="108%"/>
      <style:text-properties style:font-name="Times New Roman" fo:font-size="11pt" fo:font-weight="bold" officeooo:paragraph-rsid="0008d977" style:font-size-asian="11pt" style:font-weight-asian="bold" style:font-size-complex="11pt" style:font-weight-complex="bold"/>
    </style:style>
    <style:style style:name="P62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text-indent="-0.52cm" style:auto-text-indent="false"/>
      <style:text-properties style:font-name="Times New Roman" fo:font-size="11pt" officeooo:paragraph-rsid="0008d977" style:font-size-asian="11pt" style:font-size-complex="11pt" style:font-weight-complex="bold"/>
    </style:style>
    <style:style style:name="P63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text-indent="-0.52cm" style:auto-text-indent="false"/>
      <style:text-properties style:font-name="Times New Roman" fo:font-size="11pt" officeooo:paragraph-rsid="000a3ecf" style:font-size-asian="11pt" style:font-size-complex="11pt" style:font-weight-complex="bold"/>
    </style:style>
    <style:style style:name="P64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text-indent="-0.52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b5179" style:font-size-asian="11pt" style:font-size-complex="11pt" style:font-weight-complex="bold"/>
    </style:style>
    <style:style style:name="P65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orphans="0" fo:widows="0" fo:text-indent="-0.52cm" style:auto-text-indent="false">
        <style:tab-stops>
          <style:tab-stop style:position="0cm"/>
        </style:tab-stops>
      </style:paragraph-properties>
      <style:text-properties style:font-name="Times New Roman" fo:font-size="11pt" officeooo:rsid="000b5179" officeooo:paragraph-rsid="000b5179" style:font-size-asian="11pt" style:font-size-complex="11pt" style:font-weight-complex="bold"/>
    </style:style>
    <style:style style:name="P66" style:family="paragraph" style:parent-style-name="Normal_20__28_Web_29_" style:list-style-name="WWNum1">
      <style:paragraph-properties fo:margin-left="-0.019cm" fo:margin-right="0cm" fo:margin-top="0cm" fo:margin-bottom="0cm" style:contextual-spacing="false" fo:line-height="108%" fo:text-indent="0cm" style:auto-text-indent="false"/>
      <style:text-properties style:font-name="Times New Roman" fo:font-size="11pt" officeooo:paragraph-rsid="000a3ecf" style:font-size-asian="11pt" style:font-size-complex="11pt" style:font-weight-complex="bold"/>
    </style:style>
    <style:style style:name="P67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paragraph-rsid="000a3ecf" style:font-size-asian="11pt" style:font-size-complex="11pt"/>
    </style:style>
    <style:style style:name="P68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paragraph-rsid="000b5179" style:font-size-asian="11pt" style:font-size-complex="11pt"/>
    </style:style>
    <style:style style:name="P69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paragraph-rsid="00119359" style:font-size-asian="11pt" style:font-size-complex="11pt"/>
    </style:style>
    <style:style style:name="P70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paragraph-rsid="001356a6" style:font-size-asian="11pt" style:font-size-complex="11pt"/>
    </style:style>
    <style:style style:name="P71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paragraph-rsid="00110ef3" style:font-size-asian="11pt" style:font-size-complex="11pt"/>
    </style:style>
    <style:style style:name="P72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paragraph-rsid="00119359" style:font-size-asian="11pt" style:font-size-complex="11pt" style:font-weight-complex="bold"/>
    </style:style>
    <style:style style:name="P73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paragraph-rsid="000b5179" style:font-size-asian="11pt" style:font-size-complex="11pt" style:font-weight-complex="bold"/>
    </style:style>
    <style:style style:name="P74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rsid="000b5179" officeooo:paragraph-rsid="000b5179" style:font-size-asian="11pt" style:font-size-complex="11pt" style:font-weight-complex="bold"/>
    </style:style>
    <style:style style:name="P75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rsid="000b5179" officeooo:paragraph-rsid="00119359" style:font-size-asian="11pt" style:font-size-complex="11pt" style:font-weight-complex="bold"/>
    </style:style>
    <style:style style:name="P76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officeooo:rsid="000b5179" officeooo:paragraph-rsid="001356a6" style:font-size-asian="11pt" style:font-size-complex="11pt" style:font-weight-complex="bold"/>
    </style:style>
    <style:style style:name="P77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fo:font-weight="normal" officeooo:rsid="000a3ecf" officeooo:paragraph-rsid="000a3ecf" style:font-size-asian="11pt" style:font-weight-asian="normal" style:font-size-complex="11pt" style:font-weight-complex="normal"/>
    </style:style>
    <style:style style:name="P78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fo:font-weight="normal" officeooo:rsid="000a3ecf" officeooo:paragraph-rsid="000a3ecf" style:font-size-asian="11pt" style:font-weight-asian="normal" style:font-size-complex="11pt" style:font-weight-complex="bold"/>
    </style:style>
    <style:style style:name="P79" style:family="paragraph" style:parent-style-name="Normal_20__28_Web_29_" style:list-style-name="WWNum1">
      <style:paragraph-properties fo:margin-left="0.501cm" fo:margin-right="0cm" fo:margin-top="0cm" fo:margin-bottom="0.212cm" style:contextual-spacing="false" fo:line-height="108%" fo:orphans="0" fo:widows="0" fo:text-indent="-0.501cm" style:auto-text-indent="false"/>
      <style:text-properties style:font-name="Times New Roman" fo:font-size="11pt" fo:font-weight="bold" officeooo:rsid="000a3ecf" officeooo:paragraph-rsid="000a3ecf" style:font-size-asian="11pt" style:font-weight-asian="bold" style:font-size-complex="11pt" style:font-weight-complex="bold"/>
    </style:style>
    <style:style style:name="P80" style:family="paragraph" style:parent-style-name="Normal_20__28_Web_29_" style:list-style-name="WWNum1">
      <style:paragraph-properties fo:margin-left="0cm" fo:margin-right="0cm" fo:margin-top="0cm" fo:margin-bottom="0.212cm" style:contextual-spacing="false" fo:line-height="108%" fo:orphans="0" fo:widows="0" fo:text-indent="0cm" style:auto-text-indent="false"/>
      <style:text-properties style:font-name="Times New Roman" fo:font-size="11pt" fo:font-weight="bold" officeooo:rsid="000a3ecf" officeooo:paragraph-rsid="000a3ecf" style:font-size-asian="11pt" style:font-weight-asian="bold" style:font-size-complex="11pt" style:font-weight-complex="bold"/>
    </style:style>
    <style:style style:name="P81" style:family="paragraph" style:parent-style-name="Normal_20__28_Web_29_" style:list-style-name="WWNum1">
      <style:paragraph-properties fo:margin-left="0cm" fo:margin-right="0cm" fo:margin-top="0cm" fo:margin-bottom="0.212cm" style:contextual-spacing="false" fo:line-height="108%" fo:orphans="0" fo:widows="0" fo:text-indent="0cm" style:auto-text-indent="false"/>
      <style:text-properties style:font-name="Times New Roman" fo:font-size="11pt" officeooo:rsid="000b5179" officeooo:paragraph-rsid="000b5179" style:font-size-asian="11pt" style:font-size-complex="11pt" style:font-weight-complex="bold"/>
    </style:style>
    <style:style style:name="P82" style:family="paragraph" style:parent-style-name="Normal_20__28_Web_29_" style:list-style-name="WWNum1">
      <style:paragraph-properties fo:margin-left="0.635cm" fo:margin-right="0cm" fo:margin-top="0cm" fo:margin-bottom="0.212cm" style:contextual-spacing="false" fo:line-height="108%" fo:orphans="0" fo:widows="0" fo:text-indent="-0.635cm" style:auto-text-indent="false"/>
      <style:text-properties style:font-name="Times New Roman" fo:font-size="11pt" officeooo:paragraph-rsid="001356a6" style:font-size-asian="11pt" style:font-size-complex="11pt"/>
    </style:style>
    <style:style style:name="P83" style:family="paragraph" style:parent-style-name="Normal_20__28_Web_29_" style:list-style-name="WWNum1">
      <style:paragraph-properties fo:margin-left="0.635cm" fo:margin-right="0cm" fo:margin-top="0cm" fo:margin-bottom="0.212cm" style:contextual-spacing="false" fo:line-height="108%" fo:orphans="0" fo:widows="0" fo:text-indent="-0.635cm" style:auto-text-indent="false"/>
      <style:text-properties style:font-name="Times New Roman" fo:font-size="11pt" officeooo:paragraph-rsid="0016f313" style:font-size-asian="11pt" style:font-size-complex="11pt"/>
    </style:style>
    <style:style style:name="P84" style:family="paragraph" style:parent-style-name="Normal_20__28_Web_29_" style:list-style-name="WWNum1">
      <style:paragraph-properties fo:margin-left="0.531cm" fo:margin-right="0cm" fo:margin-top="0cm" fo:margin-bottom="0.212cm" style:contextual-spacing="false" fo:line-height="108%" fo:orphans="0" fo:widows="0" fo:text-indent="-0.499cm" style:auto-text-indent="false"/>
      <style:text-properties style:font-name="Times New Roman" fo:font-size="11pt" officeooo:paragraph-rsid="001701d6" style:font-size-asian="11pt" style:font-size-complex="11pt"/>
    </style:style>
    <style:style style:name="P85" style:family="paragraph" style:parent-style-name="Standard" style:list-style-name="WWNum2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86" style:family="paragraph" style:parent-style-name="Standard" style:list-style-name="WWNum3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87" style:family="paragraph" style:parent-style-name="Standard" style:list-style-name="WWNum8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88" style:family="paragraph" style:parent-style-name="Standard" style:list-style-name="WWNum4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89" style:family="paragraph" style:parent-style-name="Standard" style:list-style-name="WWNum17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90" style:family="paragraph" style:parent-style-name="Standard" style:list-style-name="WWNum18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91" style:family="paragraph" style:parent-style-name="Standard" style:list-style-name="WWNum19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92" style:family="paragraph" style:parent-style-name="Standard" style:list-style-name="WWNum7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93" style:family="paragraph" style:parent-style-name="Standard" style:list-style-name="WWNum5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94" style:family="paragraph" style:parent-style-name="Standard" style:list-style-name="WWNum10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95" style:family="paragraph" style:parent-style-name="Standard" style:list-style-name="WWNum9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96" style:family="paragraph" style:parent-style-name="Standard" style:list-style-name="WWNum26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97" style:family="paragraph" style:parent-style-name="Standard" style:list-style-name="WWNum2">
      <style:paragraph-properties style:line-height-at-least="0.212cm" fo:text-align="justify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P98" style:family="paragraph" style:parent-style-name="Standard" style:list-style-name="WWNum5">
      <style:paragraph-properties style:line-height-at-least="0.212cm" fo:text-align="justify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P99" style:family="paragraph" style:parent-style-name="Standard" style:list-style-name="WWNum2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0" style:family="paragraph" style:parent-style-name="Standard" style:list-style-name="WWNum8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1" style:family="paragraph" style:parent-style-name="Standard" style:list-style-name="WWNum4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2" style:family="paragraph" style:parent-style-name="Standard" style:list-style-name="WWNum18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3" style:family="paragraph" style:parent-style-name="Standard" style:list-style-name="WWNum5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4" style:family="paragraph" style:parent-style-name="Standard" style:list-style-name="WWNum26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5" style:family="paragraph" style:parent-style-name="Standard" style:list-style-name="WWNum9">
      <style:paragraph-properties style:line-height-at-least="0.212cm" fo:text-align="justify" style:justify-single-word="false"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6" style:family="paragraph" style:parent-style-name="Standard" style:list-style-name="WWNum4">
      <style:paragraph-properties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7" style:family="paragraph" style:parent-style-name="Standard" style:list-style-name="WWNum2">
      <style:paragraph-properties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8" style:family="paragraph" style:parent-style-name="Standard" style:list-style-name="WWNum10">
      <style:paragraph-properties fo:orphans="0" fo:widows="0"/>
      <style:text-properties style:font-name="Times New Roman" fo:font-size="11pt" officeooo:paragraph-rsid="00064c4e" style:font-size-asian="11pt" style:font-size-complex="11pt" style:font-weight-complex="bold"/>
    </style:style>
    <style:style style:name="P109" style:family="paragraph" style:parent-style-name="Standard" style:list-style-name="WWNum2">
      <style:paragraph-properties fo:orphans="0" fo:widows="0"/>
      <style:text-properties style:font-name="Times New Roman" fo:font-size="11pt" officeooo:paragraph-rsid="00064c4e" style:font-size-asian="11pt" style:font-size-complex="11pt"/>
    </style:style>
    <style:style style:name="P110" style:family="paragraph" style:parent-style-name="Standard" style:list-style-name="WWNum3">
      <style:paragraph-properties fo:orphans="0" fo:widows="0"/>
      <style:text-properties style:font-name="Times New Roman" fo:font-size="11pt" officeooo:paragraph-rsid="00064c4e" style:font-size-asian="11pt" style:font-size-complex="11pt"/>
    </style:style>
    <style:style style:name="P111" style:family="paragraph" style:parent-style-name="Standard" style:list-style-name="WWNum4">
      <style:paragraph-properties fo:orphans="0" fo:widows="0"/>
      <style:text-properties style:font-name="Times New Roman" fo:font-size="11pt" officeooo:paragraph-rsid="00064c4e" style:font-size-asian="11pt" style:font-size-complex="11pt"/>
    </style:style>
    <style:style style:name="P112" style:family="paragraph" style:parent-style-name="Standard" style:list-style-name="WWNum10">
      <style:paragraph-properties fo:orphans="0" fo:widows="0"/>
      <style:text-properties style:font-name="Times New Roman" fo:font-size="11pt" officeooo:paragraph-rsid="00064c4e" style:font-size-asian="11pt" style:font-size-complex="11pt"/>
    </style:style>
    <style:style style:name="P113" style:family="paragraph" style:parent-style-name="Standard" style:list-style-name="WWNum2">
      <style:paragraph-properties fo:text-align="justify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P114" style:family="paragraph" style:parent-style-name="Standard" style:list-style-name="WWNum10">
      <style:paragraph-properties fo:text-align="justify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P115" style:family="paragraph" style:parent-style-name="Standard" style:list-style-name="WWNum3">
      <style:paragraph-properties fo:text-align="start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P116" style:family="paragraph" style:parent-style-name="Standard" style:list-style-name="WWNum10">
      <style:paragraph-properties fo:text-align="center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P117" style:family="paragraph" style:parent-style-name="Standard" style:list-style-name="WWNum2">
      <style:paragraph-properties fo:orphans="0" fo:widows="0"/>
      <style:text-properties fo:color="#000000" loext:opacity="100%" style:font-name="Times New Roman" fo:font-size="11pt" officeooo:paragraph-rsid="00064c4e" style:font-size-asian="11pt" style:font-size-complex="11pt" style:font-weight-complex="bold"/>
    </style:style>
    <style:style style:name="P118" style:family="paragraph" style:parent-style-name="Standard" style:list-style-name="WWNum4">
      <style:paragraph-properties fo:orphans="0" fo:widows="0"/>
      <style:text-properties fo:color="#000000" loext:opacity="100%" style:font-name="Times New Roman" fo:font-size="11pt" officeooo:paragraph-rsid="00064c4e" style:font-size-asian="11pt" style:font-size-complex="11pt" style:font-weight-complex="bold"/>
    </style:style>
    <style:style style:name="P119" style:family="paragraph" style:parent-style-name="Standard" style:list-style-name="WWNum2">
      <style:paragraph-properties fo:orphans="0" fo:widows="0"/>
      <style:text-properties fo:color="#000000" loext:opacity="100%" style:font-name="Times New Roman" fo:font-size="11pt" officeooo:paragraph-rsid="00064c4e" style:font-size-asian="11pt" style:font-size-complex="11pt"/>
    </style:style>
    <style:style style:name="P120" style:family="paragraph" style:parent-style-name="Standard" style:list-style-name="WWNum13">
      <style:paragraph-properties fo:margin-left="1.25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1pt" officeooo:paragraph-rsid="00064c4e" style:font-size-asian="11pt" style:font-size-complex="11pt"/>
    </style:style>
    <style:style style:name="P121" style:family="paragraph" style:parent-style-name="Standard" style:list-style-name="WWNum13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1pt" officeooo:paragraph-rsid="00064c4e" style:font-size-asian="11pt" style:font-size-complex="11pt"/>
    </style:style>
    <style:style style:name="P122" style:family="paragraph" style:parent-style-name="Standard" style:list-style-name="WWNum1">
      <style:paragraph-properties fo:margin-left="0.501cm" fo:margin-right="0cm" fo:margin-top="0cm" fo:margin-bottom="0.212cm" style:contextual-spacing="false" fo:orphans="0" fo:widows="0" fo:text-indent="-0.501cm" style:auto-text-indent="false"/>
      <style:text-properties style:font-name="Times New Roman" fo:font-size="11pt" officeooo:paragraph-rsid="000b5179" style:font-size-asian="11pt" style:font-size-complex="11pt"/>
    </style:style>
    <style:style style:name="P123" style:family="paragraph" style:parent-style-name="Text_20_body" style:list-style-name="WWNum3">
      <style:paragraph-properties style:line-height-at-least="0.212cm" fo:orphans="0" fo:widows="0"/>
      <style:text-properties style:font-name="Times New Roman" fo:font-size="11pt" officeooo:paragraph-rsid="00064c4e" style:font-size-asian="11pt" style:font-size-complex="11pt"/>
    </style:style>
    <style:style style:name="P124" style:family="paragraph" style:parent-style-name="Text_20_body" style:list-style-name="WWNum3">
      <style:paragraph-properties style:line-height-at-least="0.212cm" fo:text-align="start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P125" style:family="paragraph" style:parent-style-name="Text_20_body" style:list-style-name="WWNum5">
      <style:paragraph-properties style:line-height-at-least="0.212cm" fo:text-align="start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P126" style:family="paragraph" style:parent-style-name="Text_20_body" style:list-style-name="WWNum3">
      <style:paragraph-properties fo:text-align="start" style:justify-single-word="false" fo:orphans="0" fo:widows="0"/>
      <style:text-properties style:font-name="Times New Roman" fo:font-size="11pt" officeooo:paragraph-rsid="00064c4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3ecf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8d977" style:font-style-asian="italic" style:font-style-complex="italic"/>
    </style:style>
    <style:style style:name="T10" style:family="text">
      <style:text-properties fo:font-style="italic" officeooo:rsid="000f17c1" style:font-style-asian="italic" style:font-style-complex="italic"/>
    </style:style>
    <style:style style:name="T11" style:family="text">
      <style:text-properties fo:font-style="italic" officeooo:rsid="00119359" style:font-style-asian="italic" style:font-style-complex="italic"/>
    </style:style>
    <style:style style:name="T12" style:family="text">
      <style:text-properties style:font-weight-complex="bold"/>
    </style:style>
    <style:style style:name="T13" style:family="text">
      <style:text-properties style:font-name-asian="Calibri"/>
    </style:style>
    <style:style style:name="T14" style:family="text">
      <style:text-properties style:text-position="-45% 100%"/>
    </style:style>
    <style:style style:name="T15" style:family="text">
      <style:text-properties style:text-position="super 58%"/>
    </style:style>
    <style:style style:name="T16" style:family="text">
      <style:text-properties officeooo:rsid="000845dd"/>
    </style:style>
    <style:style style:name="T17" style:family="text">
      <style:text-properties officeooo:rsid="0008d977"/>
    </style:style>
    <style:style style:name="T18" style:family="text">
      <style:text-properties style:font-name-asian="Symbol1" style:font-name-complex="Symbol1"/>
    </style:style>
    <style:style style:name="T19" style:family="text">
      <style:text-properties officeooo:rsid="00064c4e"/>
    </style:style>
    <style:style style:name="T20" style:family="text">
      <style:text-properties officeooo:rsid="000a3ecf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064c4e" style:font-size-asian="11pt" style:font-size-complex="11pt"/>
    </style:style>
    <style:style style:name="T2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Times New Roman" fo:font-weight="bold" officeooo:rsid="000f70c7" style:font-weight-asian="bold"/>
    </style:style>
    <style:style style:name="T28" style:family="text">
      <style:text-properties officeooo:rsid="00110ef3"/>
    </style:style>
    <style:style style:name="T29" style:family="text">
      <style:text-properties officeooo:rsid="00119359"/>
    </style:style>
    <style:style style:name="T30" style:family="text">
      <style:text-properties officeooo:rsid="0016f313"/>
    </style:style>
    <style:style style:name="T31" style:family="text">
      <style:text-properties officeooo:rsid="0018fcb5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transparent" draw:fill="none" draw:fill-color="#729fcf" draw:secondary-fill-color="#729fcf" fo:padding="0.15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Przedmiotowy system oceniania <text:line-break/>wraz z wymaganiami edukacyjnymi</text:p>
      <text:p text:style-name="P11">z matematyki na poziomie podstawowym</text:p>
      <text:p text:style-name="P10">dla klas 3c, 3d </text:p>
      <text:p text:style-name="P10">rok szkolny 2021/2022</text:p>
      <text:p text:style-name="P17"/>
      <text:p text:style-name="P27">zgodny z<text:span text:style-name="T7"> Programem nauczania matematyki w liceum ogólnokształcącym i technikum</text:span> (zakres podstawowy) autorstwa Doroty Ponczek <text:s/><text:span text:style-name="T17">wg <text:s/>podręcznika <text:s/></text:span><text:span text:style-name="T9">Matematyka 3 „</text:span><text:span text:style-name="T10">Prosto do <text:s/>matury” </text:span><text:span text:style-name="T9">– Nowa Era</text:span><text:span text:style-name="T8">.</text:span><text:bookmark text:name="_GoBack"/></text:p>
      <text:p text:style-name="P3"><text:span text:style-name="Strong"><text:span text:style-name="T22"><text:tab/>Wymagania edukacyjne z matematyki</text:span></text:span></text:p>
      <text:p text:style-name="P2"><text:span text:style-name="Strong"><text:span text:style-name="T22">I <text:s/>Zasady i wymagania:</text:span></text:span></text:p>
      <text:list xml:id="list3798912173" text:style-name="WWNum20">
        <text:list-item>
          <text:p text:style-name="P55">Uczeń prowadzi zeszyt przedmiotowy, który podlega kontroli przez nauczyciela. </text:p>
        </text:list-item>
        <text:list-item>
          <text:p text:style-name="P55">Uczeń przynosi na lekcje wskazane przez nauczyciela pomoce, takie jak podręcznik, zbiory zadań, przyrządy do kreślenia, kalkulator.</text:p>
        </text:list-item>
        <text:list-item>
          <text:p text:style-name="P55">Na lekcji ucznia obowiązuje zakaz korzystania z telefonu komórkowego, dyktafonu i innych urządzeń telekomunikacyjnych bez zgody nauczyciela.</text:p>
        </text:list-item>
        <text:list-item>
          <text:p text:style-name="P55">Uczeń ma obowiązek odrobić zadaną pracę domową, ale sam decyduje, ile zadań dodatkowo powinien rozwiązać, by w zadowalającym stopniu osiągnąć dane umiejętności. Po ewentualne wskazówki może zgłosić się do nauczyciela.</text:p>
        </text:list-item>
        <text:list-item>
          <text:p text:style-name="P55">Uczeń ma prawo dwukrotnie w ciągu semestru zgłosić bez podania przyczyny nieprzygotowanie do zajęć (nie dotyczy to pisania zapowiedzianych wcześniej sprawdzianów). Uczeń ma obowiązek zgłosić nauczycielowi ten fakt na początku lekcji. W przeciwnym razie uczeń otrzymuje ocenę niedostateczną. </text:p>
        </text:list-item>
        <text:list-item>
          <text:p text:style-name="P55">Uczeń po dłuższej (minimum tygodniowej) <text:span text:style-name="T1">usprawiedliwionej</text:span> nieobecności w szkole ma prawo nie być oceniany przez tydzień ze znajomości bieżącego materiału, realizowanego na lekcji w czasie nieobecności ucznia</text:p>
        </text:list-item>
        <text:list-item>
          <text:p text:style-name="P55">Ocena indywidualnej pracy ucznia dotyczy samodzielnie wykonanych przez ucznia zadań. Jeżeli uczeń korzysta na sprawdzianie pisemnym z telefonu komórkowego lub innych niedozwolonych materiałów (np. ściągi) albo oddaje do oceny pracę, która nie jest wykonana samodzielnie (np. plagiat), to otrzymuje ocenę niedostateczną ze sprawdzianu lub pracy.</text:p>
        </text:list-item>
        <text:list-item>
          <text:p text:style-name="P55">Uczeń, który opuści ponad 50% zajęć może nie być klasyfikowany.</text:p>
        </text:list-item>
      </text:list>
      <text:p text:style-name="P39"/>
      <text:h text:style-name="P12" text:outline-level="1"><text:soft-page-break/>II Ogólne kryteria ocen</text:h>
      <text:p text:style-name="P4"><text:span text:style-name="Strong"><text:span text:style-name="T24">celujący</text:span></text:span><text:span text:style-name="T22">- uczeń ma pełną wiedzę i umiejętności określone w wymaganiach podstawy programowej z matematyki w danej klasie, samodzielnie rozwija swoje zainteresowania, biegle posługuje się zdobytymi wiadomościami, pomysłowo i oryginalnie rozwiązuje zadania nietypowe, bierze udział w konkursach matematycznych (olimpiadzie) i odnosi w nich sukcesy.</text:span></text:p>
      <text:p text:style-name="P4"><text:span text:style-name="Strong"><text:span text:style-name="T24">bardzo dobry</text:span></text:span><text:span text:style-name="T22">- uczeń w pełni opanował materiał programowy, potrafi sprawnie rachować, samodzielnie rozwiązuje zadania i zdobywa wiedzę, zna definicje, twierdzenia i potrafi je stosować w zadaniach, posługuje się poprawnym językiem matematycznym, przeprowadza rozmaite rozumowania dedukcyjne.</text:span></text:p>
      <text:p text:style-name="P4"><text:span text:style-name="Strong"><text:span text:style-name="T24">dobry</text:span></text:span><text:span text:style-name="T22">- nie opanował w pełni wiadomości określonych w <text:s/>podstawie programowej, ale opanował je na poziomie przekraczającym wymagania podstawowe, poprawnie stosuje zdobyte wiadomości, samodzielnie rozwiązuje typowe zadania, wykazuje się znajomością i rozumieniem poznanych pojęć, twierdzeń i algorytmów, posługuje się językiem matematycznym, sprawnie rachuje, przeprowadza proste rozumowania dedukcyjne</text:span><text:span text:style-name="Strong"><text:span text:style-name="T24">; </text:span></text:span></text:p>
      <text:p text:style-name="P4"><text:span text:style-name="Strong"><text:span text:style-name="T24">dostateczny</text:span></text:span><text:span text:style-name="T22">- opanował wiadomości i umiejętności określone w <text:s/>podstawie programowej na poziomie nie przekraczającym wymagań <text:s/>podstawowych, rozwiązuje zadania o średnim poziomie trudności, wykonuje proste obliczenia i przekształcenia matematyczne, stosuje poznane wzory i twierdzenia w rozwiązywaniu typowych ćwiczeń i zadań;</text:span></text:p>
      <text:p text:style-name="P4"><text:span text:style-name="Strong"><text:span text:style-name="T24">dopuszczający</text:span></text:span><text:span text:style-name="T22">- ma niewielkie braki w opanowaniu </text:span><text:span text:style-name="T25">koniecznych</text:span><text:span text:style-name="T22"> wiadomości i umiejętności zawartych w podstawie <text:s/>programowe, ale nie uniemożliwia to dalszego zdobywania wiedzy; potrafi samodzielnie lub z niewielką pomocą nauczyciela wykonywać ćwiczenia i zadania o niewielkim stopniu trudności, zna i rozumie najprostsze pojęcia i algorytmy, operuje najprostszymi obiektami abstrakcyjnymi;</text:span></text:p>
      <text:p text:style-name="P1"><text:span text:style-name="Strong"><text:span text:style-name="T24">niedostateczny</text:span></text:span><text:span text:style-name="T22">- uczeń nie opanował podstawowych wiadomości i umiejętności, co uniemożliwia dalsze zdobywanie wiedzy z matematyki, popełnia rażące błędy w rachunkach, nie potrafi wykonać prostych ćwiczeń i zadań. </text:span></text:p>
      <text:p text:style-name="P2"><text:span text:style-name="Strong"><text:span text:style-name="T22">III Formy kontroli i oceny pracy ucznia:</text:span></text:span></text:p>
      <text:list xml:id="list2871563235" text:style-name="WWNum21">
        <text:list-item>
          <text:p text:style-name="P56">prace klasowe i krótsze sprawdziany po każdym z działów, które są zapowiadane z <text:span text:style-name="T19">t</text:span>ygodniowym wyprzedzeniem (minimum dwie w semestrze)</text:p>
        </text:list-item>
        <text:list-item>
          <text:p text:style-name="P56"><text:soft-page-break/>sprawdziany powtórzeniowe </text:p>
        </text:list-item>
        <text:list-item>
          <text:p text:style-name="P56">kartkówki zapowiedziane lub nie z małej partii materiału (na bieżąco)</text:p>
        </text:list-item>
        <text:list-item>
          <text:p text:style-name="P56">testy , <text:span text:style-name="T16">próbne arkusze maturalne</text:span></text:p>
        </text:list-item>
        <text:list-item>
          <text:p text:style-name="P56">odpowiedzi ustne (na bieżąco)</text:p>
        </text:list-item>
        <text:list-item>
          <text:p text:style-name="P56">ustne powtórzenia wiadomości po każdym z działów</text:p>
        </text:list-item>
        <text:list-item>
          <text:p text:style-name="P56">praca i aktywność na lekcji (na bieżąco)</text:p>
        </text:list-item>
        <text:list-item>
          <text:p text:style-name="P56">prace domowe i przygotowanie do zajęć (na bieżąco)</text:p>
        </text:list-item>
        <text:list-item>
          <text:p text:style-name="P56">udział i osiągnięcia w konkursach matematycznych</text:p>
        </text:list-item>
        <text:list-item>
          <text:p text:style-name="P56">samodzielnie przygotowane referaty i inne prace, np. prezentacje i programy komputerowe </text:p>
        </text:list-item>
        <text:list-item>
          <text:p text:style-name="P59">prace długoterminowe (maksimum jedna w semestrze)</text:p>
        </text:list-item>
      </text:list>
      <text:p text:style-name="P8">Ad 1. Uczeń ma prawo do pisania tylko jeden raz poprawy sprawdzianu w terminie uzgodnionym z nauczycielem. Uczeń, który przystępuje do poprawy, sam decyduje o jej oddaniu. Ocena z <text:span text:style-name="T19">p</text:span>oprawy jest wpisywana do dziennika niezależnie od jej wysokości. Uczeń, który z przyczyn usprawiedliwionych nie był na sprawdzianie ma obowiązek napisania go w terminie poprawy lub innym uzgodnionym z nauczycielem. Uczeń nieobecny na pracy klasowej bez <text:span text:style-name="T19">u</text:span>sprawiedliwienia musi napisać ją na najbliższej lekcji, jeśli nauczyciel uzna to za konieczne, albo w terminie poprawy, albo w innym wskazanym przez nauczyciela terminie.</text:p>
      <text:p text:style-name="P8">Ad 2. Sprawdziany powtórzeniowe <text:s/>nie podlegają poprawie.</text:p>
      <text:p text:style-name="P8">Ad 3. Ocena z kartkówki nie podlega poprawie, chyba że nauczyciel zadecyduje inaczej. Uczeń nieobecny na kartkówce może być poproszony przez nauczyciela o jej napisanie wg zasad dla prac klasowych.</text:p>
      <text:p text:style-name="P5"><text:span text:style-name="T22">Ad 4. </text:span><text:span text:style-name="Strong"><text:span text:style-name="T26">Testy </text:span></text:span><text:span text:style-name="T22">, badające poziom wiedzy i umiejętności ucznia na koniec kształcenia w liceum, tj. prace typu maturalnego i próbne matury , organizowane i sprawdzane przez nauczyciela, oceniane są zgodnie z kryteriami dla prac pisemnych i <text:s/>ocena ta nie podlega poprawie. </text:span></text:p>
      <text:p text:style-name="P8">Ad 5. i 6. Do odpowiedzi uczeń może zgłosić się sam lub być wskazany przez nauczyciela. Odpowiedzi ustne dotyczą materiału bieżącego, a po uprzedzeniu także materiału powtórzeniowego. </text:p>
      <text:p text:style-name="P6"><text:soft-page-break/>Ad 7. Praca na lekcji oraz dodatkowa praca domowa może być nagrodzona plusami, a następnie oceną bdb za 5 plusów</text:p>
      <text:p text:style-name="P1"><text:span text:style-name="Strong"><text:span text:style-name="T22">IV Ocena ze sprawdzianów (zadania są punktowane)</text:span></text:span></text:p>
      <text:list xml:id="list1527498899" text:style-name="WWNum22">
        <text:list-item>
          <text:p text:style-name="P57"><text:span text:style-name="Strong"><text:span text:style-name="T22">ndst</text:span></text:span><text:span text:style-name="T22"> </text:span><text:span text:style-name="Strong"><text:span text:style-name="T22">(1)</text:span></text:span><text:span text:style-name="T22"> -poniżej </text:span><text:span text:style-name="T23">3</text:span><text:span text:style-name="T22">0% </text:span></text:p>
        </text:list-item>
        <text:list-item>
          <text:p text:style-name="P57"><text:span text:style-name="Strong"><text:span text:style-name="T22">dop</text:span></text:span><text:span text:style-name="T22"> </text:span><text:span text:style-name="Strong"><text:span text:style-name="T22">(2)</text:span></text:span><text:span text:style-name="T22"> -od </text:span><text:span text:style-name="T23">3</text:span><text:span text:style-name="T22">0%,</text:span></text:p>
        </text:list-item>
        <text:list-item>
          <text:p text:style-name="P57"><text:span text:style-name="Strong"><text:span text:style-name="T22">dst (3)</text:span></text:span><text:span text:style-name="T22"> -od </text:span><text:span text:style-name="T23">5</text:span><text:span text:style-name="T22">0%,</text:span></text:p>
        </text:list-item>
        <text:list-item>
          <text:p text:style-name="P57"><text:span text:style-name="Strong"><text:span text:style-name="T22">db (4)</text:span></text:span><text:span text:style-name="T22"> -od </text:span><text:span text:style-name="T23">75</text:span><text:span text:style-name="T22">%,</text:span></text:p>
        </text:list-item>
        <text:list-item>
          <text:p text:style-name="P57"><text:span text:style-name="Strong"><text:span text:style-name="T22">bdb (5)</text:span></text:span><text:span text:style-name="T22"> -od 9</text:span><text:span text:style-name="T23">0</text:span><text:span text:style-name="T22">% (w przypadku kartkówek) od 90% (w przypadku sprawdzianów),</text:span></text:p>
        </text:list-item>
        <text:list-item>
          <text:p text:style-name="P57"><text:span text:style-name="Strong"><text:span text:style-name="T22">cel (6) – </text:span></text:span><text:span text:style-name="Strong"><text:span text:style-name="T23">100% -</text:span></text:span><text:span text:style-name="T22">spełnione warunki oceny bdb i wykonane zadanie dodatkowe o podwyższonym stopniu trudności, </text:span></text:p>
        </text:list-item>
      </text:list>
      <text:p text:style-name="P7"/>
      <text:p text:style-name="P1"><text:span text:style-name="Strong"><text:span text:style-name="T22">V Ocena odpowiedzi ustnej</text:span></text:span></text:p>
      <text:list xml:id="list1564252501" text:style-name="WWNum23">
        <text:list-item>
          <text:p text:style-name="P58"><text:span text:style-name="Strong"><text:span text:style-name="T22">ndst (1): </text:span></text:span><text:span text:style-name="T22">uczeń nie udziela odpowiedzi na pytania postawione przez nauczyciela, nawet przy jego pomocy;</text:span></text:p>
        </text:list-item>
        <text:list-item>
          <text:p text:style-name="P58"><text:span text:style-name="Strong"><text:span text:style-name="T22">dop (2): </text:span></text:span><text:span text:style-name="T22">uczeń udziela odpowiedzi na pytania i rozwiązuje przy pomocy nauczyciela zadania o niewielkim stopniu trudności;</text:span></text:p>
        </text:list-item>
        <text:list-item>
          <text:p text:style-name="P58"><text:span text:style-name="Strong"><text:span text:style-name="T22">dst (3): </text:span></text:span><text:span text:style-name="T22">uczeń zna i rozumie podstawowe prawa matematyczne, rozumie tekst sformułowany w języku matematycznym, potrafi przy niewielkiej pomocy nauczyciela udzielić odpowiedzi na postawione pytania, tylko częściowo wykazuje się samodzielnością; </text:span></text:p>
        </text:list-item>
        <text:list-item>
          <text:p text:style-name="P58"><text:span text:style-name="Strong"><text:span text:style-name="T22">db (4): </text:span></text:span><text:span text:style-name="T22">uczeń spełnia wymagania podstawowe, prawidłowo wykorzystuje poznane własności i wzory, potrafi samodzielnie rozwiązywać zadania typowe, prawidłowo formułuje myśli matematyczne;</text:span></text:p>
        </text:list-item>
        <text:list-item>
          <text:p text:style-name="P58"><text:span text:style-name="Strong"><text:span text:style-name="T22">bdb (5): </text:span></text:span><text:span text:style-name="T22">uczeń spełnia wymagania podstawowe, prawidłowo interpretuje przy użyciu języka matematycznego poznane własności i wzory, samodzielnie udziela odpowiedzi na wszystkie postawione pytania, zdobyta wiedzę potrafi stosować w nowych sytuacjach, samodzielnie rozwiązuje zadania rachunkowe i problemowe.</text:span></text:p>
        </text:list-item>
        <text:list-item>
          <text:p text:style-name="P58"><text:soft-page-break/><text:span text:style-name="Strong"><text:span text:style-name="T22">cel (6): </text:span></text:span><text:span text:style-name="T22">uczeń prezentuje samodzielnie opracowane zagadnienie matematyczne, (np dowód twierdzenia, analizę lub niestandardowe rozwiązanie problemu matematycznego)</text:span></text:p>
        </text:list-item>
      </text:list>
      <text:p text:style-name="P5"><text:span text:style-name="Strong"><text:span text:style-name="T22">VI Ocena semestralna/roczna</text:span></text:span></text:p>
      <text:list xml:id="list2057571551" text:style-name="WWNum24">
        <text:list-item>
          <text:list>
            <text:list-item>
              <text:p text:style-name="P60">Ocena semestralna wynika z ocen cząstkowych I semestru, a ocena roczna z oceny semestralnej i ocen cząstkowych II semestru, ale nie jest średnią arytmetyczną tych ocen.</text:p>
            </text:list-item>
            <text:list-item>
              <text:p text:style-name="P60">Największy wpływ na ocenę semestralna/roczną mają oceny za prace klasowe i sprawdziany, znaczący wpływ – oceny za kartkówki i wypowiedzi ustne. Inne oceny mogą wpłynąć na podwyższenie lub obniżenie tej oceny.</text:p>
            </text:list-item>
          </text:list>
        </text:list-item>
      </text:list>
      <text:p text:style-name="P1"><text:span text:style-name="Strong"><text:span text:style-name="T22"/></text:span></text:p>
      <text:p text:style-name="P1"><text:span text:style-name="Strong"><text:span text:style-name="T22">VII <text:s/>Warunki uzyskania oceny semestralnej lub rocznej wyższej od proponowanej </text:span></text:span></text:p>
      <text:p text:style-name="P23">W przypadku propozycji oceny rocznej niższej od oczekiwań ucznia uczeń może przystąpić do jednokrotnej (dodatkowej) poprawy obejmującej zakres materiału realizowanego w danym roku. </text:p>
      <text:p text:style-name="P24">Jeżeli uczeń uzyska z tej poprawy ocenę niższą od proponowanej, ocena proponowana <text:s/>ulega obniżeniu.</text:p>
      <text:p text:style-name="P24"/>
      <text:p text:style-name="P32">VIII <text:s/>Warunki wglądu do prac pisemnych</text:p>
      <text:p text:style-name="P30"><text:s/></text:p>
      <text:p text:style-name="P40">Na wniosek ucznia lub jego rodziców (prawnych opiekunów) nauczyciel ma obowiązek udostępnić do wglądu sprawdzone i ocenione prace kontrolne.</text:p>
      <text:p text:style-name="P30"/>
      <text:p text:style-name="P32">IX <text:s text:c="2"/>Wymagania edukacyjne dla każdego poziomu</text:p>
      <text:p text:style-name="P30"/>
      <text:p text:style-name="P30"/>
      <text:list xml:id="list3082211796" text:style-name="WWNum13">
        <text:list-item>
          <text:p text:style-name="P120">Wymagania <text:span text:style-name="T2">konieczne (K)</text:span> dotyczą zagadnień elementarnych, stanowiących swego rodzaju podstawę, zatem powinny być opanowane przez każdego ucznia.</text:p>
        </text:list-item>
        <text:list-item>
          <text:p text:style-name="P120">Wymagania <text:span text:style-name="T2">podstawowe (P)</text:span> zawierają wymagania z poziomu (K) wzbogacone <text:line-break/>o typowe problemy o niewielkim stopniu trudności.</text:p>
        </text:list-item>
        <text:list-item>
          <text:p text:style-name="P120">Wymagania <text:span text:style-name="T2">rozszerzające (R)</text:span>, zawierające wymagania z poziomów (K) i (P), dotyczą zagadnień bardziej złożonych i nieco trudniejszych.</text:p>
        </text:list-item>
        <text:list-item>
          <text:p text:style-name="P120">Wymagania <text:span text:style-name="T2">dopełniające (D)</text:span>, zawierające wymagania z poziomów (K), (P) i (R), dotyczą zagadnień problemowych, trudniejszych, wymagających umiejętności przetwarzania przyswojonych informacji.</text:p>
        </text:list-item>
        <text:list-item>
          <text:p text:style-name="P121">Wymagania <text:span text:style-name="T2">wykraczające (W)</text:span> dotyczą zagadnień trudnych, wymagających nietypowych rozwiązań.</text:p>
        </text:list-item>
      </text:list>
      <text:p text:style-name="P41"><text:s text:c="4"/>Podział wymagań na poszczególne oceny szkolne:</text:p>
      <text:p text:style-name="P42"><text:soft-page-break/>ocena dopuszczająca<text:tab/>– <text:tab/>wymagania na poziomie (K)</text:p>
      <text:p text:style-name="P42">ocena dostateczna<text:tab/>– <text:tab/>wymagania na poziomie (K) i (P)</text:p>
      <text:p text:style-name="P42">ocena dobra<text:tab/>– <text:tab/>wymagania na poziomie (K), (P) i (R)</text:p>
      <text:p text:style-name="P42">ocena bardzo dobra<text:tab/>– <text:tab/>wymagania na poziomie (K), (P), (R) i (D)</text:p>
      <text:p text:style-name="P42">ocena celująca<text:tab/>– <text:tab/>wymagania na poziomie (K), (P), (R), (D) i (W)</text:p>
      <text:p text:style-name="P43"/>
      <text:p text:style-name="P44"/>
      <text:p text:style-name="P44"/>
      <text:p text:style-name="P33">1. LICZBY RZECZYWISTE</text:p>
      <text:p text:style-name="P28">Poziom <text:span text:style-name="T3">(K) </text:span>lub<text:span text:style-name="T3"> (P)</text:span></text:p>
      <text:p text:style-name="P28">Uczeń otrzymuje ocenę <text:span text:style-name="T3">dopuszczającą </text:span>lub <text:span text:style-name="T3">dostateczną</text:span>, jeśli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072651420" text:style-name="WWNum2">
              <text:list-item>
                <text:p text:style-name="P85">podaje przykłady liczb: naturalnych, całkowitych, wymiernych, niewymiernych oraz przyporządkowuje liczbę do odpowiedniego zbioru liczb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909588094" text:continue-numbering="true" text:style-name="WWNum2">
              <text:list-item>
                <text:p text:style-name="P97">rozróżnia liczby pierwsze i liczby złożon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132030162" text:continue-numbering="true" text:style-name="WWNum2">
              <text:list-item>
                <text:p text:style-name="P97">stosuje cechy podzielności liczb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3504535634" text:continue-numbering="true" text:style-name="WWNum2">
              <text:list-item>
                <text:p text:style-name="P97">podaje dzielniki danej liczby naturalnej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026792479" text:continue-numbering="true" text:style-name="WWNum2">
              <text:list-item>
                <text:p text:style-name="P97">oblicza NWD i NWW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594498425" text:continue-numbering="true" text:style-name="WWNum2">
              <text:list-item>
                <text:p text:style-name="P85">porównuje liczby wymiern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487682549" text:continue-numbering="true" text:style-name="WWNum2">
              <text:list-item>
                <text:p text:style-name="P85">podaje przykład liczby wymiernej zawartej między dwiema danymi liczbami oraz przykłady liczb niewymiernych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732438209" text:continue-numbering="true" text:style-name="WWNum2">
              <text:list-item>
                <text:p text:style-name="P85">zaznacza na osi liczbowej daną liczbę wymierną, odczytuje z osi liczbowej współrzędne danego punktu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3146934164" text:continue-numbering="true" text:style-name="WWNum2">
              <text:list-item>
                <text:p text:style-name="P85">przedstawia liczby wymierne w różnych postaciach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659833334" text:continue-numbering="true" text:style-name="WWNum2">
              <text:list-item>
                <text:p text:style-name="P85">wyznacza przybliżenia dziesiętne danej liczby rzeczywistej z zadaną dokładnością (również przy użyciu kalkulatora) oraz określa, czy dane przybliżenie jest przybliżeniem z nadmiarem czy z niedomiarem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680588023" text:continue-numbering="true" text:style-name="WWNum2">
              <text:list-item>
                <text:p text:style-name="P85">wyznacza rozwinięcie dziesiętne ułamków zwykłych, zamienia skończone rozwinięcia dziesiętne na ułamki zwykł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3417113482" text:continue-numbering="true" text:style-name="WWNum2">
              <text:list-item>
                <text:p text:style-name="P85">wykonuje proste działania w zbiorach liczb całkowitych, wymiernych i rzeczywistych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869651272" text:continue-numbering="true" text:style-name="WWNum2">
              <text:list-item>
                <text:p text:style-name="P85">oblicza wartość pierwiastka dowolnego stopnia z liczby nieujemnej oraz wartość pierwiastka nieparzystego stopnia z liczby rzeczywistej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471147602" text:continue-numbering="true" text:style-name="WWNum2">
              <text:list-item>
                <text:p text:style-name="P85">wyłącza czynnik przed znak pierwiastka kwadratowego; włącza czynnik pod znak pierwiastka kwadratowego <text:span text:style-name="T12">(proste przypadki)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602082556" text:continue-numbering="true" text:style-name="WWNum2">
              <text:list-item>
                <text:p text:style-name="P85">wykonuje działania na pierwiastkach tego samego stopnia, stosując odpowiednie twierdzeni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3393721716" text:continue-numbering="true" text:style-name="WWNum2">
              <text:list-item>
                <text:p text:style-name="P85">usuwa niewymierność z mianownika wyrażenia typu <draw:frame draw:style-name="fr1" draw:name="1" text:anchor-type="as-char" svg:width="0.566cm" svg:height="1.035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660714885" text:continue-numbering="true" text:style-name="WWNum2">
              <text:list-item>
                <text:p text:style-name="P85">przekształca i oblicza wartości wyrażeń zawierających pierwiastki kwadratowe <text:span text:style-name="T12">(proste przypadki)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914821824" text:continue-numbering="true" text:style-name="WWNum2">
              <text:list-item>
                <text:p text:style-name="P99">oblicza potęgi o wykładnikach wymiernych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024714690" text:style-name="WWNum8">
              <text:list-item>
                <text:p text:style-name="P100">zapisuje daną liczbę w postaci potęgi o wykładniku wymiernym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3482039452" text:continue-numbering="true" text:style-name="WWNum8">
              <text:list-item>
                <text:p text:style-name="P100">zapisuje daną liczbę w postaci potęgi o danej podstawi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3280321943" text:continue-numbering="true" text:style-name="WWNum8">
              <text:list-item>
                <text:p text:style-name="P100">upraszcza wyrażenia, stosując prawa działań na potęgach (proste przypadki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523111692" text:continue-numbering="true" text:style-name="WWNum8">
              <text:list-item>
                <text:p text:style-name="P100">porównuje liczby przedstawione w postaci potęg (proste przypadki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908499699" text:continue-numbering="true" text:style-name="WWNum8">
              <text:list-item>
                <text:p text:style-name="P100">stosuje równości wynikające z definicji logarytmu do prostych obliczeń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570362808" text:continue-numbering="true" text:style-name="WWNum8">
              <text:list-item>
                <text:p text:style-name="P100">wyznacza podstawę logarytmu lub liczbę logarytmowaną, gdy dana jest wartość logarytmu (proste przypadki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324963587" text:continue-list="list91222914821824" text:style-name="WWNum2">
              <text:list-item>
                <text:p text:style-name="P85">oblicza procent danej liczby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996357898" text:continue-numbering="true" text:style-name="WWNum2">
              <text:list-item>
                <text:p text:style-name="P85">oblicza, jakim procentem jednej liczby jest druga liczb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1841928111" text:continue-numbering="true" text:style-name="WWNum2">
              <text:list-item>
                <text:p text:style-name="P85">wyznacza liczbę, gdy dany jest jej procent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91222022721530" text:continue-numbering="true" text:style-name="WWNum2">
              <text:list-item>
                <text:p text:style-name="P85">posługuje się procentami w rozwiązywaniu prostych zadań praktycznych</text:p>
              </text:list-item>
            </text:list>
          </table:table-cell>
        </table:table-row>
      </table:table>
      <text:p text:style-name="P28"/>
      <text:p text:style-name="P28"><text:soft-page-break/>Poziom <text:span text:style-name="T3">(R)</text:span> lub <text:span text:style-name="T3">(D)</text:span></text:p>
      <text:p text:style-name="P28">Uczeń otrzymuje ocenę <text:span text:style-name="T3">dobrą</text:span> lub <text:span text:style-name="T3">bardzo dobrą</text:span>, jeśli opanował poziomy (K) i (P) oraz dodatkow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912112458" text:style-name="WWNum3">
              <text:list-item>
                <text:p text:style-name="P86">przedstawia liczbę naturalną w postaci iloczynu liczb pierwszych 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3518647811" text:continue-numbering="true" text:style-name="WWNum3">
              <text:list-item>
                <text:p text:style-name="P86">stosuje ogólny zapis liczb naturalnych: parzystych, nieparzystych, podzielnych przez 3 itp. 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3382832064" text:continue-numbering="true" text:style-name="WWNum3">
              <text:list-item>
                <text:p text:style-name="P86">konstruuje odcinki o długościach niewymiernych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2483932075" text:continue-numbering="true" text:style-name="WWNum3">
              <text:list-item>
                <text:p text:style-name="P86">wykorzystuje dzielenie z resztą do przedstawienia liczby naturalnej w postaci <text:span text:style-name="T7">a </text:span>∙<text:span text:style-name="T7"> k </text:span>+ <text:span text:style-name="T7">r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3370992499" text:continue-numbering="true" text:style-name="WWNum3">
              <text:list-item>
                <text:p text:style-name="P86">wykonuje działania łączne na liczbach rzeczywistych (trudniejsze przypadki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2925952540" text:continue-numbering="true" text:style-name="WWNum3">
              <text:list-item>
                <text:p text:style-name="P86">zamienia ułamek dziesiętny okresowy na ułamek zwykły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2809363238" text:continue-numbering="true" text:style-name="WWNum3">
              <text:list-item>
                <text:p text:style-name="P86">porównuje pierwiastki bez użycia kalkulatora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3123966437" text:continue-numbering="true" text:style-name="WWNum3">
              <text:list-item>
                <text:p text:style-name="P86">wyznacza wartość wyrażeń arytmetycznych zawierających pierwiastki, stosując prawa działań na pierwiastkach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3554573774" text:continue-numbering="true" text:style-name="WWNum3">
              <text:list-item>
                <text:p text:style-name="P86">wyłącza czynnik przed znak pierwiastka dowolnego stopnia, włącza czynnik pod pierwiastek dowolnego stopnia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1897722353" text:continue-numbering="true" text:style-name="WWNum3">
              <text:list-item>
                <text:p text:style-name="P86">usuwa niewymierność z mianownika wyrażenia typu <draw:frame draw:style-name="fr1" draw:name="Obiekt1" text:anchor-type="as-char" svg:width="0.483cm" svg:height="0.547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2912452018" text:continue-list="list91221570362808" text:style-name="WWNum8">
              <text:list-item>
                <text:p text:style-name="P87"><text:span text:style-name="T12">upraszcza wyrażenia, stosując prawa działań na potęgach </text:span>(trudniejsze przypadki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2325464937" text:continue-numbering="true" text:style-name="WWNum8">
              <text:list-item>
                <text:p text:style-name="P87"><text:span text:style-name="T12">porównuje liczby przedstawione w postaci potęg </text:span>(trudniejsze przypadki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2838012454" text:continue-numbering="true" text:style-name="WWNum8">
              <text:list-item>
                <text:p text:style-name="P87">stosuje twierdzenia o logarytmie iloczynu, ilorazu i potęgi do udowodnienia równości wyrażeń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2577154289" text:continue-list="list91221897722353" text:style-name="WWNum3">
              <text:list-item>
                <text:p text:style-name="P86">oblicza, o ile procent jedna liczba jest większa (mniejsza) od drugiej 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3345950567" text:continue-numbering="true" text:style-name="WWNum3">
              <text:list-item>
                <text:p text:style-name="P86">rozwiązuje złożone zadania tekstowe, wykorzystując obliczenia procentowe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1221976298134" text:continue-numbering="true" text:style-name="WWNum3">
              <text:list-item>
                <text:p text:style-name="P86">ocenia dokładność zastosowanego przybliżenia</text:p>
              </text:list-item>
            </text:list>
          </table:table-cell>
        </table:table-row>
      </table:table>
      <text:p text:style-name="P28"/>
      <text:p text:style-name="P28"/>
      <text:p text:style-name="P28">Poziom<text:span text:style-name="T3"> (W)</text:span></text:p>
      <text:p text:style-name="P45">Uczeń otrzymuje ocenę <text:span text:style-name="T3">celującą</text:span>, jeśli opanował wiedzę i umiejętności z poziomów (K)–(D) oraz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91221570676511" text:continue-numbering="true" text:style-name="WWNum3">
              <text:list-item>
                <text:p text:style-name="P123">przeprowadza dowody twierdzeń dotyczących podzielności liczb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91222850596545" text:continue-numbering="true" text:style-name="WWNum3">
              <text:list-item>
                <text:p text:style-name="P124">rozwiązuje zadania o znacznym stopniu trudności dotyczące liczb rzeczywistych</text:p>
              </text:list-item>
            </text:list>
          </table:table-cell>
        </table:table-row>
      </table:table>
      <text:p text:style-name="P45"/>
      <text:h text:style-name="P19" text:outline-level="2"/>
      <text:h text:style-name="P19" text:outline-level="2">2. JĘZYK MATEMATYKI</text:h>
      <text:p text:style-name="P28">Poziom <text:span text:style-name="T3">(K) </text:span>lub<text:span text:style-name="T3"> (P)</text:span></text:p>
      <text:p text:style-name="P28">Uczeń otrzymuje ocenę <text:span text:style-name="T3">dopuszczającą </text:span>lub <text:span text:style-name="T3">dostateczną</text:span>, jeśli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2969182455" text:style-name="WWNum4">
              <text:list-item>
                <text:p text:style-name="P88">posługuje się pojęciami: zbiór, podzbiór, zbiór skończony, zbiór nieskończony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2486199256" text:continue-numbering="true" text:style-name="WWNum4">
              <text:list-item>
                <text:p text:style-name="P88">opisuje symbolicznie dane zbiory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2387656338" text:continue-numbering="true" text:style-name="WWNum4">
              <text:list-item>
                <text:p text:style-name="P88">wymienia elementy danego zbioru oraz elementy do niego nienależąc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3163682649" text:continue-numbering="true" text:style-name="WWNum4">
              <text:list-item>
                <text:p text:style-name="P88">posługuje się pojęciami iloczynu, sumy oraz różnicy zbiorów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3594124251" text:continue-numbering="true" text:style-name="WWNum4">
              <text:list-item>
                <text:p text:style-name="P88">zaznacza na osi liczbowej przedziały liczbow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3213865704" text:continue-numbering="true" text:style-name="WWNum4">
              <text:list-item>
                <text:p text:style-name="P88">wyznacza przedział opisany podanymi nierównościami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2901967681" text:continue-numbering="true" text:style-name="WWNum4">
              <text:list-item>
                <text:p text:style-name="P88">wyznacza iloczyn, sumę i różnicę przedziałów liczbowych oraz zaznacza je na osi liczbowej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3280009884" text:continue-numbering="true" text:style-name="WWNum4">
              <text:list-item>
                <text:p text:style-name="P88">rozwiązuje proste nierówności liniowe, sprawdza, czy dana liczba spełnia daną nierówność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1754539320" text:continue-numbering="true" text:style-name="WWNum4">
              <text:list-item>
                <text:p text:style-name="P88">zaznacza na osi liczbowej zbiór rozwiązań nierówności liniowej 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3563276919" text:continue-numbering="true" text:style-name="WWNum4">
              <text:list-item>
                <text:p text:style-name="P88">zapisuje zbiory w postaci przedziałów liczbowych, </text:p>
              </text:list-item>
            </text:list>
            <text:p text:style-name="P25">np. <text:span text:style-name="T7">A</text:span> = {<text:span text:style-name="T7">x</text:span> <text:span text:style-name="T18"></text:span> R: <text:span text:style-name="T7">x</text:span> <text:span text:style-name="T18"></text:span> –4 <text:span text:style-name="T18"></text:span> <text:span text:style-name="T7">x</text:span> &lt; 1} = &lt;–4; 1) </text:p>
          </table:table-cell>
        </table:table-row>
        <table:table-row table:style-name="Tabela4.1">
          <table:table-cell table:style-name="Tabela4.A1" office:value-type="string">
            <text:list xml:id="list91222613373526" text:continue-numbering="true" text:style-name="WWNum4">
              <text:list-item>
                <text:p text:style-name="P88">wyłącza wskazany jednomian przed nawias w sumie algebraicznej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1558122970" text:continue-numbering="true" text:style-name="WWNum4">
              <text:list-item>
                <text:p text:style-name="P88">mnoży sumy algebraiczne przez siebie oraz redukuje wyrazy podobne w otrzymanej sumi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2003368805" text:continue-numbering="true" text:style-name="WWNum4">
              <text:list-item>
                <text:p text:style-name="P88">zapisuje związki między wielkościami za pomocą wyrażeń algebraicznych w prostych przypadkach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3243320566" text:continue-numbering="true" text:style-name="WWNum4">
              <text:list-item>
                <text:p text:style-name="P88">stosuje wzory skróconego mnożenia do przekształcania wyrażeń algebraicznych w prostych przypadkach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3067985820" text:continue-numbering="true" text:style-name="WWNum4">
              <text:list-item>
                <text:p text:style-name="P88">stosuje przekształcenia wyrażeń algebraicznych do rozwiązywania prostych równań i nierówności</text:p>
              </text:list-item>
            </text:list>
          </table:table-cell>
        </table:table-row>
        <text:soft-page-break/>
        <table:table-row table:style-name="Tabela4.1">
          <table:table-cell table:style-name="Tabela4.A1" office:value-type="string">
            <text:list xml:id="list91221964944097" text:continue-numbering="true" text:style-name="WWNum4">
              <text:list-item>
                <text:p text:style-name="P88">oblicza wartość bezwzględną liczby rzeczywistej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91221939291130" text:continue-numbering="true" text:style-name="WWNum4">
              <text:list-item>
                <text:p text:style-name="P88">stosuje interpretację geometryczną wartości bezwzględnej liczby do rozwiązywania elementarnych równań i nierówności typu <draw:frame draw:style-name="fr2" draw:name="Obiekt2" text:anchor-type="as-char" svg:width="1.931cm" svg:height="0.609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</text:p>
              </text:list-item>
            </text:list>
          </table:table-cell>
        </table:table-row>
      </table:table>
      <text:p text:style-name="P28"/>
      <text:p text:style-name="P28">Poziom <text:span text:style-name="T3">(R)</text:span> lub <text:span text:style-name="T3">(D)</text:span></text:p>
      <text:p text:style-name="P28">Uczeń otrzymuje ocenę <text:span text:style-name="T3">dobrą</text:span> lub <text:span text:style-name="T3">bardzo dobrą</text:span>, jeśli opanował poziomy (K) i (P) oraz dodatkowo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91222191310967" text:continue-numbering="true" text:style-name="WWNum4">
              <text:list-item>
                <text:p text:style-name="P88">wyznacza iloczyn, sumę i różnicę danych zbiorów oraz dopełnienie zbioru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3576659309" text:continue-numbering="true" text:style-name="WWNum4">
              <text:list-item>
                <text:p text:style-name="P88">zaznacza na osi liczbowej zbiory liczb spełniających układ nierówności liniowych z jedną niewiadomą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2200080918" text:continue-numbering="true" text:style-name="WWNum4">
              <text:list-item>
                <text:p text:style-name="P88">wykonuje złożone działania na przedziałach liczbowych 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1807272840" text:continue-numbering="true" text:style-name="WWNum4">
              <text:list-item>
                <text:p text:style-name="P88">zapisuje związki między wielkościami za pomocą wyrażeń algebraicznych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1661525987" text:continue-numbering="true" text:style-name="WWNum4">
              <text:list-item>
                <text:p text:style-name="P88">przeprowadza proste dowody, stosując działania na wyrażeniach algebraicznych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2770169063" text:continue-numbering="true" text:style-name="WWNum4">
              <text:list-item>
                <text:p text:style-name="P88">stosuje wzory skróconego mnożenia do przekształcania wyrażeń algebraicznych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3524467770" text:continue-numbering="true" text:style-name="WWNum4">
              <text:list-item>
                <text:p text:style-name="P88">stosuje wzory skróconego mnożenia do wykonywania działań na liczbach postaci <draw:frame draw:style-name="fr2" draw:name="Obiekt3" text:anchor-type="as-char" svg:width="1.164cm" svg:height="0.529cm" draw:z-index="3"><draw:object xlink:href="./Object 4" xlink:type="simple" xlink:show="embed" xlink:actuate="onLoad"/><draw:image xlink:href="./ObjectReplacements/Object 4" xlink:type="simple" xlink:show="embed" xlink:actuate="onLoad"/><svg:desc>formuła</svg:desc></draw:frame><text:s/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2618322685" text:continue-numbering="true" text:style-name="WWNum4">
              <text:list-item>
                <text:p text:style-name="P88">usuwa niewymierność z mianownika wyrażenia typu <text:s/><draw:frame draw:style-name="fr2" draw:name="Obiekt4" text:anchor-type="as-char" svg:width="1.27cm" svg:height="0.953cm" draw:z-index="4"><draw:object xlink:href="./Object 5" xlink:type="simple" xlink:show="embed" xlink:actuate="onLoad"/><draw:image xlink:href="./ObjectReplacements/Object 5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3267333270" text:continue-numbering="true" text:style-name="WWNum4">
              <text:list-item>
                <text:p text:style-name="P88">stosuje przekształcenia algebraiczne do rozwiązywania równań i nierówności (trudniejsze przypadki)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2081602350" text:continue-numbering="true" text:style-name="WWNum4">
              <text:list-item>
                <text:p text:style-name="P88">stosuje nierówności pierwszego stopnia z jedną niewiadomą do rozwiązywania zadań osadzonych w kontekście praktycznym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3306214340" text:continue-numbering="true" text:style-name="WWNum4">
              <text:list-item>
                <text:p text:style-name="P88">upraszcza wyrażenia z wartością bezwzględną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3110599216" text:continue-numbering="true" text:style-name="WWNum4">
              <text:list-item>
                <text:p text:style-name="P88">stosuje interpretację geometryczną wartości bezwzględnej liczby do rozwiązywania równań i nierówności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91223224685914" text:continue-numbering="true" text:style-name="WWNum4">
              <text:list-item>
                <text:p text:style-name="P88">wyprowadza wzory skróconego mnożenia</text:p>
              </text:list-item>
            </text:list>
          </table:table-cell>
        </table:table-row>
      </table:table>
      <text:p text:style-name="P28"/>
      <text:p text:style-name="P28">Poziom<text:span text:style-name="T3"> (W)</text:span></text:p>
      <text:p text:style-name="P45">Uczeń otrzymuje ocenę <text:span text:style-name="T3">celującą</text:span>, jeśli opanował wiedzę i umiejętności z poziomów (K)–(D) oraz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91222051794183" text:continue-numbering="true" text:style-name="WWNum4">
              <text:list-item>
                <text:p text:style-name="P88"><text:span text:style-name="T12">dowodzi podzielności liczb </text:span>(trudniejsze przypadki)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91221907038233" text:continue-numbering="true" text:style-name="WWNum4">
              <text:list-item>
                <text:p text:style-name="P101">stosuje wzory skróconego mnożenia do dowodzenia twierdzeń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91223522211638" text:continue-numbering="true" text:style-name="WWNum4">
              <text:list-item>
                <text:p text:style-name="P101">rozwiązuje zadania o znacznym stopniu trudności dotyczące zbiorów, przekształcania wyrażeń algebraicznych i własności wartości bezwzględnej</text:p>
              </text:list-item>
            </text:list>
          </table:table-cell>
        </table:table-row>
      </table:table>
      <text:h text:style-name="P13" text:outline-level="1"/>
      <text:h text:style-name="P13" text:outline-level="1"/>
      <text:h text:style-name="P13" text:outline-level="1">3. UKŁADY RÓWNAŃ</text:h>
      <text:p text:style-name="P28">Poziom <text:span text:style-name="T3">(K) </text:span>lub<text:span text:style-name="T3"> (P)</text:span></text:p>
      <text:p text:style-name="P28">Uczeń otrzymuje ocenę <text:span text:style-name="T3">dopuszczającą </text:span>lub <text:span text:style-name="T3">dostateczną</text:span>, jeśli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4153272545" text:style-name="WWNum17">
              <text:list-item>
                <text:p text:style-name="P89">podaje przykładowe rozwiązania równania liniowego z dwiema niewiadomymi 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91221592794778" text:continue-numbering="true" text:style-name="WWNum17">
              <text:list-item>
                <text:p text:style-name="P89">sprawdza, czy dana para liczb spełnia dany układ równań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91222925119097" text:continue-numbering="true" text:style-name="WWNum17">
              <text:list-item>
                <text:p text:style-name="P89">do danego równania dopisuje drugie równanie tak, aby rozwiązaniem była dana para liczb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91222460569428" text:continue-list="list91222838012454" text:style-name="WWNum8">
              <text:list-item>
                <text:p text:style-name="P87">wyznacza wskazaną zmienną z danego równania liniowego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91223586149914" text:continue-numbering="true" text:style-name="WWNum8">
              <text:list-item>
                <text:p text:style-name="P87">rozwiązuje układy równań metodą podstawiania <text:span text:style-name="T12">(proste przypadki)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91223500295777" text:continue-numbering="true" text:style-name="WWNum8">
              <text:list-item>
                <text:p text:style-name="P87">określa, ile rozwiązań ma dany układ równań <text:span text:style-name="T12">(proste przypadki)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3119745067" text:style-name="WWNum18">
              <text:list-item>
                <text:p text:style-name="P90">rozwiązuje układy równań metodą przeciwnych współczynników <text:span text:style-name="T12">(proste przypadki)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91223263500542" text:continue-numbering="true" text:style-name="WWNum18">
              <text:list-item>
                <text:p text:style-name="P47">stosuje układy równań liniowych do rozwiązywania prostych zadań tekstowych</text:p>
              </text:list-item>
            </text:list>
          </table:table-cell>
        </table:table-row>
      </table:table>
      <text:p text:style-name="P28"/>
      <text:p text:style-name="P28">Poziom <text:span text:style-name="T3">(R)</text:span> lub <text:span text:style-name="T3">(D)</text:span></text:p>
      <text:p text:style-name="P28">Uczeń otrzymuje ocenę <text:span text:style-name="T3">dobrą</text:span> lub <text:span text:style-name="T3">bardzo dobrą</text:span>, jeśli opanował poziomy (K) i (P) oraz dodatkowo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91223584428002" text:continue-list="list91223500295777" text:style-name="WWNum8">
              <text:list-item>
                <text:p text:style-name="P87">zapisuje w postaci układu równań podane informacje tekstowe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list xml:id="list3445843709" text:style-name="WWNum19">
              <text:list-item>
                <text:p text:style-name="P91">dobiera współczynniki liczbowe w układzie równań tak, aby dana para liczb była jego rozwiązaniem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list xml:id="list91221522733441" text:continue-numbering="true" text:style-name="WWNum19">
              <text:list-item>
                <text:p text:style-name="P91">określa, ile rozwiązań ma dany układ równań 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list xml:id="list91222316614660" text:continue-list="list91223584428002" text:style-name="WWNum8">
              <text:list-item>
                <text:p text:style-name="P87">dopisuje drugie równanie tak, aby układ był sprzeczny, oznaczony, nieoznaczony</text:p>
              </text:list-item>
            </text:list>
          </table:table-cell>
        </table:table-row>
        <text:soft-page-break/>
        <table:table-row table:style-name="Tabela8.1">
          <table:table-cell table:style-name="Tabela8.A1" office:value-type="string">
            <text:list xml:id="list91222318360821" text:continue-list="list91223263500542" text:style-name="WWNum18">
              <text:list-item>
                <text:p text:style-name="P102">rozwiązuje układy równań w trudniejszych przypadkach, stosując przekształcenia algebraiczne i wzory skróconego mnożenia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list xml:id="list91222845816129" text:continue-numbering="true" text:style-name="WWNum18">
              <text:list-item>
                <text:p text:style-name="P102">zapisuje rozwiązanie układu nieoznaczonego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list xml:id="list91222027597684" text:continue-numbering="true" text:style-name="WWNum18">
              <text:list-item>
                <text:p text:style-name="P47">stosuje układy równań do rozwiązywania zadań tekstowych, w tym zadań dotyczących prędkości oraz wielkości podanych za pomocą procentów: stężeń roztworów i lokat bankowych</text:p>
              </text:list-item>
            </text:list>
          </table:table-cell>
        </table:table-row>
      </table:table>
      <text:p text:style-name="P28"/>
      <text:p text:style-name="P28">Poziom<text:span text:style-name="T3"> (W)</text:span></text:p>
      <text:p text:style-name="P45">Uczeń otrzymuje ocenę <text:span text:style-name="T3">celującą</text:span>, jeśli opanował wiedzę i umiejętności z poziomów (K)–(D) oraz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91221527799895" text:continue-list="list91222316614660" text:style-name="WWNum8">
              <text:list-item>
                <text:p text:style-name="P87">rozwiązuje zadania o znacznym stopniu trudności dotyczące układów równań, w tym np. <text:s/>układów <text:s/>równań liniowych z trzema (lub więcej) niewiadomymi, oraz ich zastosowania w zadaniach tekstowych</text:p>
              </text:list-item>
            </text:list>
          </table:table-cell>
        </table:table-row>
      </table:table>
      <text:p text:style-name="P31"/>
      <text:p text:style-name="P35"/>
      <text:h text:style-name="P13" text:outline-level="1">4. FUNKCJE</text:h>
      <text:p text:style-name="P28">Poziom <text:span text:style-name="T3">(K) </text:span>lub<text:span text:style-name="T3"> (P)</text:span></text:p>
      <text:p text:style-name="P28">Uczeń otrzymuje ocenę <text:span text:style-name="T3">dopuszczającą </text:span>lub <text:span text:style-name="T3">dostateczną</text:span>, jeśli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793168507" text:style-name="WWNum7">
              <text:list-item>
                <text:p text:style-name="P92">rozpoznaje przyporządkowania będące funkcjami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826392464" text:style-name="WWNum5">
              <text:list-item>
                <text:p text:style-name="P93">określa funkcję różnymi sposobami (grafem, tabelą, wykresem, opisem słownym, wzorem)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3541637263" text:continue-numbering="true" text:style-name="WWNum5">
              <text:list-item>
                <text:p text:style-name="P93">poprawnie stosuje pojęcia związane z pojęciem funkcji: dziedzina, zbiór wartości, argument, miejsce zerowe, wartość i wykres funkcji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3164462609" text:continue-numbering="true" text:style-name="WWNum5">
              <text:list-item>
                <text:p text:style-name="P93">odczytuje z wykresu dziedzinę, zbiór wartości, miejsca zerowe, najmniejszą i największą wartość funkcji (w przypadku nieskomplikowanego wykresu)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3205162584" text:continue-numbering="true" text:style-name="WWNum5">
              <text:list-item>
                <text:p text:style-name="P93">odczytuje z wykresu wartość funkcji dla danego argumentu oraz argument dla danej wartości funkcji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1873280795" text:continue-numbering="true" text:style-name="WWNum5">
              <text:list-item>
                <text:p text:style-name="P93">na podstawie nieskomplikowanego wykresu funkcji określa argumenty, dla których funkcja przyjmuje wartości dodatnie, ujemne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211064752" text:continue-numbering="true" text:style-name="WWNum5">
              <text:list-item>
                <text:p text:style-name="P93">określa na podstawie wykresu przedziały monotoniczności funkcji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185286259" text:continue-numbering="true" text:style-name="WWNum5">
              <text:list-item>
                <text:p text:style-name="P93">wskazuje wykresy funkcji rosnących, malejących i stałych wśród różnych wykresów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620505188" text:continue-numbering="true" text:style-name="WWNum5">
              <text:list-item>
                <text:p text:style-name="P93">wyznacza dziedzinę funkcji określonej tabelą lub opisem słownym 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916705319" text:continue-numbering="true" text:style-name="WWNum5">
              <text:list-item>
                <text:p text:style-name="P93">oblicza wartość funkcji dla różnych argumentów na podstawie wzoru funkcji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3333065029" text:continue-numbering="true" text:style-name="WWNum5">
              <text:list-item>
                <text:p text:style-name="P98">odczytuje argument odpowiadający podanej wartości funkcji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1573150495" text:continue-numbering="true" text:style-name="WWNum5">
              <text:list-item>
                <text:p text:style-name="P98">oblicza argument odpowiadający podanej wartości funkcji (w prostych przypadkach)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1863831045" text:continue-numbering="true" text:style-name="WWNum5">
              <text:list-item>
                <text:p text:style-name="P93">sprawdza algebraicznie położenie punktu o danych współrzędnych względem wykresu funkcji danej wzorem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1553147202" text:continue-numbering="true" text:style-name="WWNum5">
              <text:list-item>
                <text:p text:style-name="P93">wyznacza współrzędne punktów przecięcia wykresu funkcji danej wzorem z osiami układu współrzędnych (w prostych przypadkach)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3139110420" text:continue-numbering="true" text:style-name="WWNum5">
              <text:list-item>
                <text:p text:style-name="P93">rysuje w prostych przypadkach wykres funkcji danej wzorem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1912483084" text:continue-numbering="true" text:style-name="WWNum5">
              <text:list-item>
                <text:p text:style-name="P93">sporządza wykresy funkcji: <draw:frame draw:style-name="fr2" draw:name="Obiekt5" text:anchor-type="as-char" svg:width="1.931cm" svg:height="0.529cm" draw:z-index="5"><draw:object xlink:href="./Object 6" xlink:type="simple" xlink:show="embed" xlink:actuate="onLoad"/><draw:image xlink:href="./ObjectReplacements/Object 6" xlink:type="simple" xlink:show="embed" xlink:actuate="onLoad"/><svg:desc>formuła</svg:desc></draw:frame>, <draw:frame draw:style-name="fr2" draw:name="Obiekt6" text:anchor-type="as-char" svg:width="1.879cm" svg:height="0.529cm" draw:z-index="6"><draw:object xlink:href="./Object 7" xlink:type="simple" xlink:show="embed" xlink:actuate="onLoad"/><draw:image xlink:href="./ObjectReplacements/Object 7" xlink:type="simple" xlink:show="embed" xlink:actuate="onLoad"/><svg:desc>formuła</svg:desc></draw:frame>, <draw:frame draw:style-name="fr2" draw:name="Obiekt7" text:anchor-type="as-char" svg:width="2.408cm" svg:height="0.529cm" draw:z-index="7"><draw:object xlink:href="./Object 8" xlink:type="simple" xlink:show="embed" xlink:actuate="onLoad"/><draw:image xlink:href="./ObjectReplacements/Object 8" xlink:type="simple" xlink:show="embed" xlink:actuate="onLoad"/><svg:desc>formuła</svg:desc></draw:frame>, <draw:frame draw:style-name="fr1" draw:name="Obiekt8" text:anchor-type="as-char" svg:width="1.662cm" svg:height="0.519cm" draw:z-index="8"><draw:object xlink:href="./Object 9" xlink:type="simple" xlink:show="embed" xlink:actuate="onLoad"/><draw:image xlink:href="./ObjectReplacements/Object 9" xlink:type="simple" xlink:show="embed" xlink:actuate="onLoad"/><svg:desc>formuła</svg:desc></draw:frame>, <draw:frame draw:style-name="fr2" draw:name="Obiekt9" text:anchor-type="as-char" svg:width="1.508cm" svg:height="0.529cm" draw:z-index="9"><draw:object xlink:href="./Object 10" xlink:type="simple" xlink:show="embed" xlink:actuate="onLoad"/><draw:image xlink:href="./ObjectReplacements/Object 10" xlink:type="simple" xlink:show="embed" xlink:actuate="onLoad"/><svg:desc>formuła</svg:desc></draw:frame><text:s/>na podstawie danego wykresu funkcji <draw:frame draw:style-name="fr2" draw:name="Obiekt10" text:anchor-type="as-char" svg:width="1.349cm" svg:height="0.529cm" draw:z-index="10"><draw:object xlink:href="./Object 11" xlink:type="simple" xlink:show="embed" xlink:actuate="onLoad"/><draw:image xlink:href="./ObjectReplacements/Object 11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541106590" text:continue-numbering="true" text:style-name="WWNum5">
              <text:list-item>
                <text:p text:style-name="P93">stosuje funkcje i ich własności w prostych sytuacjach praktycznych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878488708" text:continue-list="list91223522211638" text:style-name="WWNum4">
              <text:list-item>
                <text:p text:style-name="P88">wskazuje wielkości odwrotnie proporcjonalne 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416715435" text:continue-numbering="true" text:style-name="WWNum4">
              <text:list-item>
                <text:p text:style-name="P88"><text:span text:style-name="T13">stosuje zależność</text:span> między wielkościami odwrotnie proporcjonalnymi<text:span text:style-name="T13"> do rozwiązywania prostych zadań</text:span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1612142878" text:continue-numbering="true" text:style-name="WWNum4">
              <text:list-item>
                <text:p text:style-name="P88">wyznacza współczynnik proporcjonalności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294064413" text:continue-numbering="true" text:style-name="WWNum4">
              <text:list-item>
                <text:p text:style-name="P88">podaje wzór proporcjonalności odwrotnej, jeśli zna współrzędne punktu należącego do wykresu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list xml:id="list91222553231999" text:continue-numbering="true" text:style-name="WWNum4">
              <text:list-item>
                <text:p text:style-name="P88">szkicuje wykres funkcji <draw:frame draw:style-name="fr1" draw:name="Obiekt11" text:anchor-type="as-char" svg:width="1.39cm" svg:height="0.998cm" draw:z-index="11"><draw:object xlink:href="./Object 12" xlink:type="simple" xlink:show="embed" xlink:actuate="onLoad"/><draw:image xlink:href="./ObjectReplacements/Object 12" xlink:type="simple" xlink:show="embed" xlink:actuate="onLoad"/><svg:desc>formuła</svg:desc></draw:frame><text:span text:style-name="T7"><text:s/></text:span><text:s/>dla danego <text:span text:style-name="T7">a </text:span>&gt; 0 i <text:span text:style-name="T7">x </text:span>&gt; 0</text:p>
              </text:list-item>
            </text:list>
          </table:table-cell>
        </table:table-row>
      </table:table>
      <text:p text:style-name="P28"/>
      <text:p text:style-name="P28">Poziom <text:span text:style-name="T3">(R)</text:span> lub <text:span text:style-name="T3">(D)</text:span></text:p>
      <text:p text:style-name="P28">Uczeń otrzymuje ocenę <text:span text:style-name="T3">dobrą</text:span> lub <text:span text:style-name="T3">bardzo dobrą</text:span>, jeśli opanował poziomy (K) i (P) oraz dodatkowo: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91222151098201" text:continue-list="list91222541106590" text:style-name="WWNum5">
              <text:list-item>
                <text:p text:style-name="P93">rozpoznaje i opisuje zależności funkcyjne w sytuacjach praktycznych</text:p>
              </text:list-item>
            </text:list>
          </table:table-cell>
        </table:table-row>
        <text:soft-page-break/>
        <table:table-row table:style-name="Tabela11.1">
          <table:table-cell table:style-name="Tabela11.A1" office:value-type="string">
            <text:list xml:id="list91223430706700" text:continue-numbering="true" text:style-name="WWNum5">
              <text:list-item>
                <text:p text:style-name="P93">przedstawia daną funkcję na różne sposoby w trudniejszych przypadkach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91221538606271" text:continue-numbering="true" text:style-name="WWNum5">
              <text:list-item>
                <text:p text:style-name="P103">na podstawie wykresu funkcji odczytuje rozwiązania równania <text:span text:style-name="T8">f</text:span>(<text:span text:style-name="T8">x</text:span>) = <text:span text:style-name="T8">m</text:span> dla ustalonej wartości <text:span text:style-name="T7">m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91222894345799" text:continue-numbering="true" text:style-name="WWNum5">
              <text:list-item>
                <text:p text:style-name="P93">na podstawie wykresu funkcji odczytuje zbiory rozwiązań nierówności: <draw:frame draw:style-name="fr2" draw:name="Obiekt12" text:anchor-type="as-char" svg:width="6.35cm" svg:height="0.609cm" draw:z-index="12"><draw:object xlink:href="./Object 13" xlink:type="simple" xlink:show="embed" xlink:actuate="onLoad"/><draw:image xlink:href="./ObjectReplacements/Object 13" xlink:type="simple" xlink:show="embed" xlink:actuate="onLoad"/><svg:desc>formuła</svg:desc></draw:frame><text:s/>dla ustalonej wartości <text:span text:style-name="T8">m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91222646779678" text:continue-numbering="true" text:style-name="WWNum5">
              <text:list-item>
                <text:p text:style-name="P93">odczytuje z wykresów funkcji rozwiązania równań i nierówności typu <text:span text:style-name="T8">f</text:span>(<text:span text:style-name="T8">x</text:span>) = <text:span text:style-name="T8">g</text:span>(<text:span text:style-name="T8">x</text:span>), <text:s/><text:span text:style-name="T8">f</text:span>(<text:span text:style-name="T8">x</text:span>)&lt;<text:span text:style-name="T8">g</text:span>(<text:span text:style-name="T8">x</text:span>), <text:s/><text:span text:style-name="T8">f</text:span>(<text:span text:style-name="T8">x</text:span>)&gt;<text:span text:style-name="T8">g</text:span>(<text:span text:style-name="T8">x</text:span>)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91223441088889" text:continue-numbering="true" text:style-name="WWNum5">
              <text:list-item>
                <text:p text:style-name="P93">szkicuje wykresy funkcji spełniającej podane warunki w trudniejszych przypadkach oraz określonej różnymi wzorami w różnych przedziałach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91222842643205" text:continue-numbering="true" text:style-name="WWNum5">
              <text:list-item>
                <text:p text:style-name="P93">szkicuje wykresy funkcji, stosując przekształcenia wykresu, w trudniejszych przypadkach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91221713618200" text:continue-numbering="true" text:style-name="WWNum5">
              <text:list-item>
                <text:p text:style-name="P93">stosuje funkcje i ich własności sytuacjach praktycznych, w tym proporcjonalność odwrotną, do rozwiązywania zadań dotyczących drogi, prędkości i czasu</text:p>
              </text:list-item>
            </text:list>
          </table:table-cell>
        </table:table-row>
      </table:table>
      <text:p text:style-name="P28"/>
      <text:p text:style-name="P28">Poziom<text:span text:style-name="T3"> (W)</text:span></text:p>
      <text:p text:style-name="P45">Uczeń otrzymuje ocenę <text:span text:style-name="T3">celującą</text:span>, jeśli opanował wiedzę i umiejętności z poziomów (K)–(D) oraz: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91223077125347" text:continue-numbering="true" text:style-name="WWNum5">
              <text:list-item>
                <text:p text:style-name="P125">udowadnia, że funkcja np. <draw:frame draw:style-name="fr2" draw:name="Obiekt13" text:anchor-type="as-char" svg:width="1.349cm" svg:height="0.979cm" draw:z-index="13"><draw:object xlink:href="./Object 14" xlink:type="simple" xlink:show="embed" xlink:actuate="onLoad"/><draw:image xlink:href="./ObjectReplacements/Object 14" xlink:type="simple" xlink:show="embed" xlink:actuate="onLoad"/><svg:desc>formuła</svg:desc></draw:frame><text:s/>nie jest monotoniczna w swojej dziedzinie</text:p>
              </text:list-item>
            </text:list>
          </table:table-cell>
        </table:table-row>
        <table:table-row table:style-name="Tabela12.1">
          <table:table-cell table:style-name="Tabela12.A1" office:value-type="string">
            <text:list xml:id="list91222573233249" text:continue-numbering="true" text:style-name="WWNum5">
              <text:list-item>
                <text:p text:style-name="P103">rozwiązuje zadania o znacznym stopniu trudności dotyczące funkcji </text:p>
              </text:list-item>
            </text:list>
          </table:table-cell>
        </table:table-row>
      </table:table>
      <text:p text:style-name="P37"/>
      <text:p text:style-name="P29"/>
      <text:h text:style-name="P13" text:outline-level="1">5. FUNKCJA LINIOWA</text:h>
      <text:p text:style-name="P28">Poziom <text:span text:style-name="T3">(K) </text:span>lub<text:span text:style-name="T3"> (P)</text:span></text:p>
      <text:p text:style-name="P28">Uczeń otrzymuje ocenę <text:span text:style-name="T3">dopuszczającą </text:span>lub <text:span text:style-name="T3">dostateczną</text:span>, jeśli: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91222106071429" text:continue-list="list91221527799895" text:style-name="WWNum8">
              <text:list-item>
                <text:p text:style-name="P87">rozpoznaje funkcję liniową na podstawie wzoru lub wykresu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501668241" text:continue-numbering="true" text:style-name="WWNum8">
              <text:list-item>
                <text:p text:style-name="P87">rysuje wykres funkcji liniowej danej wzorem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3357099540" text:continue-numbering="true" text:style-name="WWNum8">
              <text:list-item>
                <text:p text:style-name="P87">oblicza wartość funkcji liniowej dla danego argumentu i odwrotnie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1809273741" text:continue-numbering="true" text:style-name="WWNum8">
              <text:list-item>
                <text:p text:style-name="P87">wyznacza miejsce zerowe funkcji liniowej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3196064382" text:continue-numbering="true" text:style-name="WWNum8">
              <text:list-item>
                <text:p text:style-name="P87">oblicza współczynnik kierunkowy prostej, jeśli ma dane współrzędne dwóch punktów należących do tej prostej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3389318766" text:continue-numbering="true" text:style-name="WWNum8">
              <text:list-item>
                <text:p text:style-name="P87">interpretuje współczynniki ze wzoru funkcji liniowej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303440568" text:continue-numbering="true" text:style-name="WWNum8">
              <text:list-item>
                <text:p text:style-name="P87">wyznacza algebraicznie oraz odczytuje z wykresu funkcji liniowej zbiór argumentów, dla których funkcja przyjmuje wartości dodatnie, ujemne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1595936238" text:continue-numbering="true" text:style-name="WWNum8">
              <text:list-item>
                <text:p text:style-name="P87">odczytuje z wykresu funkcji liniowej jej własności: dziedzinę, zbiór wartości, miejsce zerowe, monotoniczność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1603408879" text:continue-numbering="true" text:style-name="WWNum8">
              <text:list-item>
                <text:p text:style-name="P87">wyznacza równanie prostej przechodzącej przez dane dwa punkty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056753599" text:continue-numbering="true" text:style-name="WWNum8">
              <text:list-item>
                <text:p text:style-name="P87">wyznacza współrzędne punktów przecięcia wykresu funkcji liniowej z osiami układu współrzędnych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3447355761" text:continue-numbering="true" text:style-name="WWNum8">
              <text:list-item>
                <text:p text:style-name="P87">sprawdza algebraicznie i graficznie, czy dany punkt należy do wykresu funkcji liniowej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576791975" text:continue-numbering="true" text:style-name="WWNum8">
              <text:list-item>
                <text:p text:style-name="P87">przekształca równanie ogólne prostej do postaci kierunkowej i odwrotnie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316441949" text:continue-numbering="true" text:style-name="WWNum8">
              <text:list-item>
                <text:p text:style-name="P87">sprawdza, czy dane trzy punkty są współliniowe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3154639069" text:continue-numbering="true" text:style-name="WWNum8">
              <text:list-item>
                <text:p text:style-name="P87">stosuje warunek równoległości i prostopadłości prostych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751702581" text:continue-numbering="true" text:style-name="WWNum8">
              <text:list-item>
                <text:p text:style-name="P87">wyznacza wzór funkcji liniowej, której wykres przechodzi przez dany punkt i jest równoległy do wykresu danej funkcji liniowej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277353222" text:continue-numbering="true" text:style-name="WWNum8">
              <text:list-item>
                <text:p text:style-name="P87">wyznacza wzór funkcji liniowej, której wykres przechodzi przez dany punkt i jest prostopadły do wykresu danej funkcji liniowej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3084113844" text:continue-numbering="true" text:style-name="WWNum8">
              <text:list-item>
                <text:p text:style-name="P87">rozwiązuje układ równań metodą algebraiczną i metodą graficzną 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799649098" text:continue-numbering="true" text:style-name="WWNum8">
              <text:list-item>
                <text:p text:style-name="P87">określa liczbę rozwiązań układu równań liniowych, korzystając z jego interpretacji geometrycznej </text:p>
              </text:list-item>
            </text:list>
          </table:table-cell>
        </table:table-row>
        <table:table-row table:style-name="Tabela13.1">
          <table:table-cell table:style-name="Tabela13.A1" office:value-type="string">
            <text:list xml:id="list91222348687292" text:continue-numbering="true" text:style-name="WWNum8">
              <text:list-item>
                <text:p text:style-name="P87">rozpoznaje wielkości wprost i odwrotnie proporcjonalne</text:p>
              </text:list-item>
            </text:list>
          </table:table-cell>
        </table:table-row>
      </table:table>
      <text:p text:style-name="P28"/>
      <text:p text:style-name="P28">Poziom <text:span text:style-name="T3">(R)</text:span> lub <text:span text:style-name="T3">(D)</text:span></text:p>
      <text:p text:style-name="P28">Uczeń otrzymuje ocenę <text:span text:style-name="T3">dobrą</text:span> lub <text:span text:style-name="T3">bardzo dobrą</text:span>, jeśli opanował poziomy (K) i (P) oraz dodatkowo:</text:p>
      <table:table table:name="Tabela14" table:style-name="Tabela14">
        <table:table-column table:style-name="Tabela14.A"/>
        <text:soft-page-break/>
        <table:table-row table:style-name="Tabela14.1">
          <table:table-cell table:style-name="Tabela14.A1" office:value-type="string">
            <text:list xml:id="list91223526639974" text:continue-numbering="true" text:style-name="WWNum8">
              <text:list-item>
                <text:p text:style-name="P87">sprawdza, dla jakich wartości parametru funkcja liniowa jest rosnąca, malejąca, stała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list xml:id="list91221996763602" text:continue-numbering="true" text:style-name="WWNum8">
              <text:list-item>
                <text:p text:style-name="P87">oblicza pole figury ograniczonej wykresami funkcji liniowych oraz osiami układu współrzędnych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list xml:id="list91221761180224" text:continue-numbering="true" text:style-name="WWNum8">
              <text:list-item>
                <text:p text:style-name="P87">rozpoznaje wzajemne położenie prostych na podstawie ich równań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list xml:id="list91223577834505" text:continue-numbering="true" text:style-name="WWNum8">
              <text:list-item>
                <text:p text:style-name="P87">sprawdza, dla jakich wartości parametru dwie proste są równoległe, prostopadłe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list xml:id="list91222972683452" text:continue-numbering="true" text:style-name="WWNum8">
              <text:list-item>
                <text:p text:style-name="P87">znajduje współrzędne wierzchołków wielokąta, gdy dane są równania prostych zawierających jego boki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list xml:id="list91223577889965" text:continue-numbering="true" text:style-name="WWNum8">
              <text:list-item>
                <text:p text:style-name="P87">rozwiązuje zadania tekstowe prowadzące do układów równań liniowych z dwiema niewiadomymi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list xml:id="list91222134403179" text:continue-numbering="true" text:style-name="WWNum8">
              <text:list-item>
                <text:p text:style-name="P87">analizuje własności funkcji liniowej</text:p>
              </text:list-item>
            </text:list>
          </table:table-cell>
        </table:table-row>
      </table:table>
      <text:p text:style-name="P28"/>
      <text:p text:style-name="P28">Poziom<text:span text:style-name="T3"> (W)</text:span></text:p>
      <text:p text:style-name="P45">Uczeń otrzymuje ocenę <text:span text:style-name="T3">celującą</text:span>, jeśli opanował wiedzę i umiejętności z poziomów (K)–(D) oraz: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91223547141754" text:continue-numbering="true" text:style-name="WWNum8">
              <text:list-item>
                <text:p text:style-name="P87">określa własności funkcji liniowej w zależności od wartości parametrów występujących w jej wzorze</text:p>
              </text:list-item>
            </text:list>
          </table:table-cell>
        </table:table-row>
        <table:table-row table:style-name="Tabela15.1">
          <table:table-cell table:style-name="Tabela15.A1" office:value-type="string">
            <text:list xml:id="list91222868459917" text:continue-numbering="true" text:style-name="WWNum8">
              <text:list-item>
                <text:p text:style-name="P87">wykorzystuje własności funkcji liniowej w zadaniach dotyczących wielokątów w układzie współrzędnych</text:p>
              </text:list-item>
            </text:list>
          </table:table-cell>
        </table:table-row>
        <table:table-row table:style-name="Tabela15.1">
          <table:table-cell table:style-name="Tabela15.A1" office:value-type="string">
            <text:list xml:id="list91222990295574" text:continue-numbering="true" text:style-name="WWNum8">
              <text:list-item>
                <text:p text:style-name="P87">wyprowadza wzór na współczynnik kierunkowy prostej przechodzącej przez dwa punkty</text:p>
              </text:list-item>
            </text:list>
          </table:table-cell>
        </table:table-row>
        <table:table-row table:style-name="Tabela15.1">
          <table:table-cell table:style-name="Tabela15.A1" office:value-type="string">
            <text:list xml:id="list91221792547830" text:continue-numbering="true" text:style-name="WWNum8">
              <text:list-item>
                <text:p text:style-name="P87">udowadnia warunek prostopadłości prostych o danych równaniach kierunkowych</text:p>
              </text:list-item>
            </text:list>
          </table:table-cell>
        </table:table-row>
        <table:table-row table:style-name="Tabela15.1">
          <table:table-cell table:style-name="Tabela15.A1" office:value-type="string">
            <text:list xml:id="list91221622352681" text:continue-numbering="true" text:style-name="WWNum8">
              <text:list-item>
                <text:p text:style-name="P87">rozwiązuje zadania o znacznym stopniu trudności dotyczące funkcji liniowej</text:p>
              </text:list-item>
            </text:list>
          </table:table-cell>
        </table:table-row>
      </table:table>
      <text:p text:style-name="P37"/>
      <text:p text:style-name="P38"/>
      <text:h text:style-name="P15" text:outline-level="1">6. PLANIMETRIA</text:h>
      <text:p text:style-name="P28">Poziom <text:span text:style-name="T3">(K) </text:span>lub<text:span text:style-name="T3"> (P)</text:span></text:p>
      <text:p text:style-name="P28">Uczeń otrzymuje ocenę <text:span text:style-name="T3">dopuszczającą </text:span>lub <text:span text:style-name="T3">dostateczną</text:span>, jeśli: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list xml:id="list1439646808" text:style-name="WWNum10">
              <text:list-item>
                <text:p text:style-name="P94">rozróżnia trójkąty: ostrokątne, prostokątne, rozwartokątne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1560608872" text:continue-numbering="true" text:style-name="WWNum10">
              <text:list-item>
                <text:p text:style-name="P94">stosuje twierdzenie o sumie miar kątów w trójkącie w prostych przypadkach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1645916725" text:continue-numbering="true" text:style-name="WWNum10">
              <text:list-item>
                <text:p text:style-name="P94">sprawdza, czy z trzech odcinków o danych długościach można zbudować trójkąt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3225249147" text:continue-numbering="true" text:style-name="WWNum10">
              <text:list-item>
                <text:p text:style-name="P94">udowadnia przystawanie trójkątów, wykorzystując cechy przystawania <text:span text:style-name="T12">(proste przypadki)</text:span>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2840359546" text:continue-numbering="true" text:style-name="WWNum10">
              <text:list-item>
                <text:p text:style-name="P94">wykorzystuje cechy przystawania trójkątów do rozwiązywania prostych zadań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3557390904" text:continue-numbering="true" text:style-name="WWNum10">
              <text:list-item>
                <text:p text:style-name="P94">udowadnia podobieństwo trójkątów, wykorzystując cechy podobieństwa <text:span text:style-name="T12">(proste przypadki)</text:span>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3377178344" text:continue-numbering="true" text:style-name="WWNum10">
              <text:list-item>
                <text:p text:style-name="P94">zapisuje proporcje boków w trójkątach podobnych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2619596218" text:continue-numbering="true" text:style-name="WWNum10">
              <text:list-item>
                <text:p text:style-name="P94">wykorzystuje podobieństwo trójkątów do rozwiązywania elementarnych zadań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3242353023" text:continue-numbering="true" text:style-name="WWNum10">
              <text:list-item>
                <text:p text:style-name="P94">sprawdza, czy dane figury są podobne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3424787291" text:continue-numbering="true" text:style-name="WWNum10">
              <text:list-item>
                <text:p text:style-name="P94">oblicza długości boków figur podobnych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3028626415" text:continue-numbering="true" text:style-name="WWNum10">
              <text:list-item>
                <text:p text:style-name="P94">stosuje w prostych zadaniach twierdzenie o stosunku pól figur podobnych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2756569357" text:continue-numbering="true" text:style-name="WWNum10">
              <text:list-item>
                <text:p text:style-name="P94">wskazuje w wielokątach odcinki proporcjonalne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1961131661" text:continue-numbering="true" text:style-name="WWNum10">
              <text:list-item>
                <text:p text:style-name="P94">rozwiązuje proste zadania, wykorzystując twierdzenie Talesa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3687451455" text:continue-numbering="true" text:style-name="WWNum10">
              <text:list-item>
                <text:p text:style-name="P94">udowadnia równoległość prostych, stosując twierdzenie odwrotne do twierdzenia Talesa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91221691175247" text:continue-numbering="true" text:style-name="WWNum10">
              <text:list-item>
                <text:p text:style-name="P94">stosuje twierdzenie o dwusiecznej kąta w trójkącie w prostych przypadkach</text:p>
              </text:list-item>
            </text:list>
          </table:table-cell>
        </table:table-row>
      </table:table>
      <text:p text:style-name="P28"/>
      <text:p text:style-name="P28">Poziom <text:span text:style-name="T3">(R)</text:span> lub <text:span text:style-name="T3">(D)</text:span></text:p>
      <text:p text:style-name="P28">Uczeń otrzymuje ocenę <text:span text:style-name="T3">dobrą</text:span> lub <text:span text:style-name="T3">bardzo dobrą</text:span>, jeśli opanował poziomy (K) i (P) oraz dodatkowo: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list xml:id="list91221607526463" text:continue-numbering="true" text:style-name="WWNum10">
              <text:list-item>
                <text:p text:style-name="P94">przeprowadza dowód twierdzenia o sumie miar kątów w trójkącie</text:p>
              </text:list-item>
            </text:list>
          </table:table-cell>
        </table:table-row>
        <table:table-row table:style-name="Tabela17.1">
          <table:table-cell table:style-name="Tabela17.A1" office:value-type="string">
            <text:list xml:id="list91221939434549" text:continue-numbering="true" text:style-name="WWNum10">
              <text:list-item>
                <text:p text:style-name="P94">oblicza sumę miar kątów danego wielokąta</text:p>
              </text:list-item>
            </text:list>
          </table:table-cell>
        </table:table-row>
        <table:table-row table:style-name="Tabela17.1">
          <table:table-cell table:style-name="Tabela17.A1" office:value-type="string">
            <text:list xml:id="list91223287687584" text:continue-numbering="true" text:style-name="WWNum10">
              <text:list-item>
                <text:p text:style-name="P94">oblicza liczbę boków wielokąta, jeśli ma daną sumę miar jego kątów wewnętrznych </text:p>
              </text:list-item>
            </text:list>
          </table:table-cell>
        </table:table-row>
        <table:table-row table:style-name="Tabela17.1">
          <table:table-cell table:style-name="Tabela17.A1" office:value-type="string">
            <text:list xml:id="list91221806594607" text:continue-numbering="true" text:style-name="WWNum10">
              <text:list-item>
                <text:p text:style-name="P94">stosuje cechy przystawania trójkątów do rozwiązywania trudniejszych zadań geometrycznych</text:p>
              </text:list-item>
            </text:list>
          </table:table-cell>
        </table:table-row>
        <table:table-row table:style-name="Tabela17.1">
          <table:table-cell table:style-name="Tabela17.A1" office:value-type="string">
            <text:list xml:id="list91223109326682" text:continue-numbering="true" text:style-name="WWNum10">
              <text:list-item>
                <text:p text:style-name="P94">wykorzystuje podobieństwo trójkątów do rozwiązywania praktycznych problemów i trudniejszych zadań geometrycznych</text:p>
              </text:list-item>
            </text:list>
          </table:table-cell>
        </table:table-row>
        <table:table-row table:style-name="Tabela17.1">
          <table:table-cell table:style-name="Tabela17.A1" office:value-type="string">
            <text:list xml:id="list91221621284906" text:continue-numbering="true" text:style-name="WWNum10">
              <text:list-item>
                <text:p text:style-name="P94">rozwiązuje zadania dotyczące podobieństwa wielokątów</text:p>
              </text:list-item>
            </text:list>
          </table:table-cell>
        </table:table-row>
        <table:table-row table:style-name="Tabela17.1">
          <table:table-cell table:style-name="Tabela17.A1" office:value-type="string">
            <text:list xml:id="list91223579982046" text:continue-numbering="true" text:style-name="WWNum10">
              <text:list-item>
                <text:p text:style-name="P94">rozwiązuje zadania, wykorzystując twierdzenie Talesa</text:p>
              </text:list-item>
            </text:list>
          </table:table-cell>
        </table:table-row>
        <table:table-row table:style-name="Tabela17.1">
          <table:table-cell table:style-name="Tabela17.A1" office:value-type="string">
            <text:list xml:id="list91222013070669" text:continue-numbering="true" text:style-name="WWNum10">
              <text:list-item>
                <text:p text:style-name="P94">stosuje twierdzenie o dwusiecznej kąta w trójkącie do rozwiązywania zadań</text:p>
              </text:list-item>
            </text:list>
          </table:table-cell>
        </table:table-row>
      </table:table>
      <text:p text:style-name="P28"/>
      <text:p text:style-name="P28">Poziom<text:span text:style-name="T3"> (W)</text:span></text:p>
      <text:p text:style-name="P45">Uczeń otrzymuje ocenę <text:span text:style-name="T3">celującą</text:span>, jeśli opanował wiedzę i umiejętności z poziomów (K)–(D) oraz: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list xml:id="list91222425963681" text:continue-numbering="true" text:style-name="WWNum10">
              <text:list-item>
                <text:p text:style-name="P94">przeprowadza dowód twierdzenia Talesa</text:p>
              </text:list-item>
            </text:list>
          </table:table-cell>
        </table:table-row>
        <table:table-row table:style-name="Tabela18.1">
          <table:table-cell table:style-name="Tabela18.A1" office:value-type="string">
            <text:list xml:id="list91223534421696" text:continue-numbering="true" text:style-name="WWNum10">
              <text:list-item>
                <text:p text:style-name="P94">rozwiązuje zadania wymagające uzasadnienia i dowodzenia z zastosowaniem twierdzenia Talesa oraz twierdzenia odwrotnego do twierdzenia Talesa</text:p>
              </text:list-item>
            </text:list>
          </table:table-cell>
        </table:table-row>
        <table:table-row table:style-name="Tabela18.1">
          <table:table-cell table:style-name="Tabela18.A1" office:value-type="string">
            <text:list xml:id="list91223276654287" text:continue-numbering="true" text:style-name="WWNum10">
              <text:list-item>
                <text:p text:style-name="P94">stosuje twierdzenie o dwusiecznej kąta w trójkącie w zadaniach wymagających przeprowadzenia dowodu </text:p>
              </text:list-item>
            </text:list>
          </table:table-cell>
        </table:table-row>
        <table:table-row table:style-name="Tabela18.1">
          <table:table-cell table:style-name="Tabela18.A1" office:value-type="string">
            <text:list xml:id="list91222400773023" text:continue-numbering="true" text:style-name="WWNum10">
              <text:list-item>
                <text:p text:style-name="P94">rozwiązuje zadania o znacznym stopniu trudności dotyczące przystawania i podobieństwa figur<text:span text:style-name="T2"> </text:span></text:p>
              </text:list-item>
            </text:list>
          </table:table-cell>
        </table:table-row>
        <table:table-row table:style-name="Tabela18.1">
          <table:table-cell table:style-name="Tabela18.A1" office:value-type="string">
            <text:list xml:id="list91223124837395" text:continue-numbering="true" text:style-name="WWNum10">
              <text:list-item>
                <text:p text:style-name="P94">przeprowadza dowód twierdzenia o dwusiecznej kąta w trójkącie</text:p>
              </text:list-item>
            </text:list>
          </table:table-cell>
        </table:table-row>
      </table:table>
      <text:p text:style-name="P37"/>
      <text:p text:style-name="P38"/>
      <text:p text:style-name="P16"><text:span text:style-name="T2">7. WSTĘP DO </text:span><text:span text:style-name="T3">FUNKCJI KWADRATOWEJ</text:span></text:p>
      <text:p text:style-name="P28">Poziom <text:span text:style-name="T3">(K) </text:span>lub<text:span text:style-name="T3"> (P)</text:span></text:p>
      <text:p text:style-name="P28">Uczeń otrzymuje ocenę <text:span text:style-name="T3">dopuszczającą </text:span>lub <text:span text:style-name="T3">dostateczną</text:span>, jeśli: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list xml:id="list1115036475" text:style-name="WWNum9">
              <text:list-item>
                <text:p text:style-name="P95">szkicuje wykres funkcji <draw:frame draw:style-name="fr2" draw:name="Obiekt14" text:anchor-type="as-char" svg:width="1.667cm" svg:height="0.609cm" draw:z-index="14"><draw:object xlink:href="./Object 15" xlink:type="simple" xlink:show="embed" xlink:actuate="onLoad"/><draw:image xlink:href="./ObjectReplacements/Object 15" xlink:type="simple" xlink:show="embed" xlink:actuate="onLoad"/><svg:desc>formuła</svg:desc></draw:frame><text:span text:style-name="T14"><text:s/></text:span>i podaje jej własności 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91222532634747" text:continue-numbering="true" text:style-name="WWNum9">
              <text:list-item>
                <text:p text:style-name="P95">sprawdza algebraicznie, czy dany punkt należy do wykresu danej funkcji kwadratowej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91223246569313" text:continue-numbering="true" text:style-name="WWNum9">
              <text:list-item>
                <text:p text:style-name="P95">szkicuje wykres funkcji kwadratowej w postaci kanonicznej i podaje jej własności 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91222113457311" text:continue-numbering="true" text:style-name="WWNum9">
              <text:list-item>
                <text:p text:style-name="P95">ustala wzór funkcji kwadratowej w postaci kanonicznej na podstawie informacji o przesunięciach wykresu funkcji <draw:frame draw:style-name="fr2" draw:name="Obiekt15" text:anchor-type="as-char" svg:width="1.667cm" svg:height="0.609cm" draw:z-index="15"><draw:object xlink:href="./Object 16" xlink:type="simple" xlink:show="embed" xlink:actuate="onLoad"/><draw:image xlink:href="./ObjectReplacements/Object 16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91223563159062" text:continue-numbering="true" text:style-name="WWNum9">
              <text:list-item>
                <text:p text:style-name="P95">przekształca wzór funkcji kwadratowej z postaci kanonicznej do postaci ogólnej i odwrotnie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91222422504339" text:continue-numbering="true" text:style-name="WWNum9">
              <text:list-item>
                <text:p text:style-name="P95">oblicza wyróżnik trójmianu kwadratowego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91223218814093" text:continue-numbering="true" text:style-name="WWNum9">
              <text:list-item>
                <text:p text:style-name="P95">oblicza współrzędne wierzchołka paraboli, podaje równanie jej osi symetrii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91222680014209" text:continue-numbering="true" text:style-name="WWNum9">
              <text:list-item>
                <text:p text:style-name="P95">ustala wzór funkcji kwadratowej w postaci kanonicznej, jeśli ma dane współrzędne wierzchołka i innego punktu jej wykresu</text:p>
              </text:list-item>
            </text:list>
          </table:table-cell>
        </table:table-row>
      </table:table>
      <text:p text:style-name="P28"/>
      <text:p text:style-name="P28">Poziom <text:span text:style-name="T3">(R)</text:span> lub <text:span text:style-name="T3">(D)</text:span></text:p>
      <text:p text:style-name="P28">Uczeń otrzymuje ocenę <text:span text:style-name="T3">dobrą</text:span> lub <text:span text:style-name="T3">bardzo dobrą</text:span>, jeśli opanował poziomy (K) i (P) oraz dodatkowo: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list xml:id="list91222465581056" text:continue-numbering="true" text:style-name="WWNum9">
              <text:list-item>
                <text:p text:style-name="P95">szkicuje wykres funkcji kwadratowej i podaje jej własności</text:p>
              </text:list-item>
            </text:list>
          </table:table-cell>
        </table:table-row>
        <table:table-row table:style-name="Tabela20.1">
          <table:table-cell table:style-name="Tabela20.A1" office:value-type="string">
            <text:list xml:id="list91223533339590" text:continue-numbering="true" text:style-name="WWNum9">
              <text:list-item>
                <text:p text:style-name="P95">znajduje współczynniki funkcji kwadratowej, jeśli zna współrzędne punktów należących do jej wykresu</text:p>
              </text:list-item>
            </text:list>
          </table:table-cell>
        </table:table-row>
        <table:table-row table:style-name="Tabela20.1">
          <table:table-cell table:style-name="Tabela20.A1" office:value-type="string">
            <text:list xml:id="list91221776860892" text:continue-numbering="true" text:style-name="WWNum9">
              <text:list-item>
                <text:p text:style-name="P95">znajduje współczynniki funkcji kwadratowej na podstawie informacji o jej własnościach, np. zbiorze wartości, maksymalnych przedziałach monotoniczności</text:p>
              </text:list-item>
            </text:list>
          </table:table-cell>
        </table:table-row>
      </table:table>
      <text:p text:style-name="P28"/>
      <text:p text:style-name="P28">Poziom<text:span text:style-name="T3"> (W)</text:span></text:p>
      <text:p text:style-name="P45">Uczeń otrzymuje ocenę <text:span text:style-name="T3">celującą</text:span>, jeśli opanował wiedzę i umiejętności z poziomów (K)–(D) oraz: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list xml:id="list91221770681239" text:continue-numbering="true" text:style-name="WWNum9">
              <text:list-item>
                <text:p text:style-name="P95">przekształca na ogólnych danych wzór funkcji kwadratowej z postaci ogólnej do postaci kanonicznej 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91223511594155" text:continue-numbering="true" text:style-name="WWNum9">
              <text:list-item>
                <text:p text:style-name="P95">wyprowadza wzory na współrzędne wierzchołka paraboli</text:p>
              </text:list-item>
            </text:list>
          </table:table-cell>
        </table:table-row>
        <table:table-row table:style-name="Tabela21.1">
          <table:table-cell table:style-name="Tabela21.A1" office:value-type="string">
            <text:list xml:id="list91222218092180" text:continue-numbering="true" text:style-name="WWNum9">
              <text:list-item>
                <text:p text:style-name="P105">rozwiązuje zadania o znacznym stopniu trudności dotyczące funkcji kwadratowej</text:p>
              </text:list-item>
            </text:list>
          </table:table-cell>
        </table:table-row>
      </table:table>
      <text:p text:style-name="P34"/>
      <text:p text:style-name="P34"/>
      <text:p text:style-name="P34"/>
      <text:p text:style-name="P34"/>
      <text:p text:style-name="P28"><text:span text:style-name="T2">1.</text:span><text:span text:style-name="T3">FUNKCJA KWADRATOWA</text:span></text:p>
      <text:p text:style-name="P28">Poziom <text:span text:style-name="T3">(K) </text:span>lub<text:span text:style-name="T3"> (P)</text:span></text:p>
      <text:p text:style-name="P28">Uczeń otrzymuje ocenę <text:span text:style-name="T3">dopuszczającą </text:span>lub <text:span text:style-name="T3">dostateczną</text:span>, jeśli: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xml:id="list421535121" text:style-name="WWNum27">
              <text:list-item>
                <text:p text:style-name="P48">szkicuje wykres funkcji <text:span text:style-name="T7">f</text:span>(<text:span text:style-name="T7">x</text:span>)<text:span text:style-name="T7"> = ax</text:span><text:span text:style-name="T15">2</text:span>, gdzie <draw:frame draw:style-name="fr1" draw:name="Obiekt16" text:anchor-type="as-char" svg:width="0.773cm" svg:height="0.467cm" draw:z-index="16"><draw:object xlink:href="./Object 17" xlink:type="simple" xlink:show="embed" xlink:actuate="onLoad"/><draw:image xlink:href="./ObjectReplacements/Object 17" xlink:type="simple" xlink:show="embed" xlink:actuate="onLoad"/><svg:desc>formuła</svg:desc></draw:frame>, i odczytuje z wykresu jej własności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112129707" text:continue-numbering="true" text:style-name="WWNum27">
              <text:list-item>
                <text:p text:style-name="P48">szkicuje wykres funkcji kwadratowej <draw:frame draw:style-name="fr1" draw:name="Obiekt17" text:anchor-type="as-char" svg:width="3.083cm" svg:height="0.57cm" draw:z-index="17"><draw:object xlink:href="./Object 18" xlink:type="simple" xlink:show="embed" xlink:actuate="onLoad"/><draw:image xlink:href="./ObjectReplacements/Object 18" xlink:type="simple" xlink:show="embed" xlink:actuate="onLoad"/><svg:desc>formuła</svg:desc></draw:frame>, gdzie <draw:frame draw:style-name="fr1" draw:name="Obiekt18" text:anchor-type="as-char" svg:width="0.773cm" svg:height="0.467cm" draw:z-index="18"><draw:object xlink:href="./Object 19" xlink:type="simple" xlink:show="embed" xlink:actuate="onLoad"/><draw:image xlink:href="./ObjectReplacements/Object 19" xlink:type="simple" xlink:show="embed" xlink:actuate="onLoad"/><svg:desc>formuła</svg:desc></draw:frame>, i odczytuje z wykresu jej własności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075798465" text:continue-numbering="true" text:style-name="WWNum27">
              <text:list-item>
                <text:p text:style-name="P48">podaje wzór funkcji kwadratowej w postaci ogólnej i kanonicznej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959013500" text:continue-numbering="true" text:style-name="WWNum27">
              <text:list-item>
                <text:p text:style-name="P48">oblicza współrzędne wierzchołka paraboli, <text:span text:style-name="T12">wyznacza równanie osi symetrii paraboli</text:span>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1737249289" text:continue-numbering="true" text:style-name="WWNum27">
              <text:list-item>
                <text:p text:style-name="P48">przekształca postać kanoniczną funkcji kwadratowej do postaci ogólnej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270025759" text:continue-numbering="true" text:style-name="WWNum27">
              <text:list-item>
                <text:p text:style-name="P49">przekształca postać ogólną funkcji kwadratowej do postaci kanonicznej(z zastosowaniem wzoru na współrzędne wierzchołka paraboli); szkicuje wykres danej funkcji kwadratowej oraz opisuje jej własności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839227146" text:continue-numbering="true" text:style-name="WWNum27">
              <text:list-item>
                <text:p text:style-name="P49">wyznacza wzór ogólny funkcji kwadratowej, gdy dane są współrzędne wierzchołka i innego punktu jej wykresu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522349282" text:continue-numbering="true" text:style-name="WWNum27">
              <text:list-item>
                <text:p text:style-name="P51">rozwiązuje równanie kwadratowe niepełne metodą wyłączania wspólnego czynnika przed nawias lub stosując wzór skróconego mnożenia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632524820" text:continue-numbering="true" text:style-name="WWNum27">
              <text:list-item>
                <text:p text:style-name="P51">określa liczbę pierwiastków równania kwadratowego w zależności od znaku wyróżnika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680026412" text:continue-numbering="true" text:style-name="WWNum27">
              <text:list-item>
                <text:p text:style-name="P51">rozwiązuje równanie kwadratowe, stosując wzory na pierwiastki w prostych przypadkach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843593039" text:continue-numbering="true" text:style-name="WWNum27">
              <text:list-item>
                <text:p text:style-name="P52">interpretuje geometrycznie rozwiązania równania kwadratowego w zależności od współczynnika <text:span text:style-name="T7">a</text:span> i wyróżnika <draw:frame draw:style-name="fr1" draw:name="Obiekt19" text:anchor-type="as-char" svg:width="0.286cm" svg:height="0.467cm" draw:z-index="19"><draw:object xlink:href="./Object 20" xlink:type="simple" xlink:show="embed" xlink:actuate="onLoad"/><draw:image xlink:href="./ObjectReplacements/Object 20" xlink:type="simple" xlink:show="embed" xlink:actuate="onLoad"/><svg:desc>formuła</svg:desc></draw:frame></text:p>
              </text:list-item>
            </text:list>
          </table:table-cell>
        </table:table-row>
        <text:soft-page-break/>
        <table:table-row table:style-name="Tabela22.1">
          <table:table-cell table:style-name="Tabela22.A1" office:value-type="string">
            <text:list xml:id="list91222025862136" text:continue-numbering="true" text:style-name="WWNum27">
              <text:list-item>
                <text:p text:style-name="P52">wyznacza algebraicznie współrzędne punktów przecięcia paraboli z osiami układu współrzędnych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1675438463" text:continue-numbering="true" text:style-name="WWNum27">
              <text:list-item>
                <text:p text:style-name="P52">przedstawia trójmian kwadratowy w postaci iloczynowej, jeśli taka postać istnieje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3423822672" text:continue-numbering="true" text:style-name="WWNum27">
              <text:list-item>
                <text:p text:style-name="P52">odczytuje miejsca zerowe funkcji kwadratowej z jej postaci iloczynowej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1781756558" text:continue-numbering="true" text:style-name="WWNum27">
              <text:list-item>
                <text:p text:style-name="P52">rozwiązuje nierówność kwadratową w prostych przypadkach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3166713389" text:continue-numbering="true" text:style-name="WWNum27">
              <text:list-item>
                <text:p text:style-name="P53">rozwiązuje algebraicznie układ równań, z których jedno jest równaniem paraboli, a drugie równaniem prostej, i podaje interpretację geometryczną rozwiązania układu równań, znajdując punkty wspólne prostej i paraboli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2499273531" text:continue-numbering="true" text:style-name="WWNum27">
              <text:list-item>
                <text:p text:style-name="P48">stosuje pojęcie najmniejszej i największej wartości funkcji, wyznacza wartość najmniejszą i największą funkcji kwadratowej w przedziale domkniętym w prostych przypadkach</text:p>
              </text:list-item>
            </text:list>
          </table:table-cell>
        </table:table-row>
        <table:table-row table:style-name="Tabela22.1">
          <table:table-cell table:style-name="Tabela22.A1" office:value-type="string">
            <text:list xml:id="list91223274747538" text:continue-numbering="true" text:style-name="WWNum27">
              <text:list-item>
                <text:p text:style-name="P48">przeprowadza analizę zadania tekstowego, a następnie zapisuje odpowiednie równanie, nierówność lub funkcję kwadratową opisujące daną zależność i znajduje w prostych przypadkach rozwiązanie, które spełnia ułożone przez niego warunki</text:p>
              </text:list-item>
            </text:list>
          </table:table-cell>
        </table:table-row>
      </table:table>
      <text:p text:style-name="P28"/>
      <text:p text:style-name="P28">Poziom <text:span text:style-name="T3">(R)</text:span> lub <text:span text:style-name="T3">(D)</text:span></text:p>
      <text:p text:style-name="P28">Uczeń otrzymuje ocenę <text:span text:style-name="T3">dobrą</text:span> lub <text:span text:style-name="T3">bardzo dobrą</text:span>, jeśli opanował poziomy (K) i (P) oraz dodatkowo: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91222291919618" text:continue-list="list91222218092180" text:style-name="WWNum26">
              <text:list-item text:start-value="1">
                <text:p text:style-name="P96">rozwiązuje równanie kwadratowe i nierówność kwadratową w trudniejszych przypadkach</text:p>
              </text:list-item>
            </text:list>
          </table:table-cell>
        </table:table-row>
        <table:table-row table:style-name="Tabela23.1">
          <table:table-cell table:style-name="Tabela23.A1" office:value-type="string">
            <text:list xml:id="list91222187713990" text:continue-numbering="true" text:style-name="WWNum26">
              <text:list-item>
                <text:p text:style-name="P96">wykorzystuje postać iloczynową funkcji kwadratowej do rozwiązywania zadań w trudniejszych przypadkach</text:p>
              </text:list-item>
            </text:list>
          </table:table-cell>
        </table:table-row>
        <table:table-row table:style-name="Tabela23.1">
          <table:table-cell table:style-name="Tabela23.A1" office:value-type="string">
            <text:list xml:id="list91221636346182" text:continue-numbering="true" text:style-name="WWNum26">
              <text:list-item>
                <text:p text:style-name="P96">stosuje nierówności kwadratowe do wyznaczania dziedziny funkcji zapisanej za pomocą pierwiastka</text:p>
              </text:list-item>
            </text:list>
          </table:table-cell>
        </table:table-row>
        <table:table-row table:style-name="Tabela23.1">
          <table:table-cell table:style-name="Tabela23.A1" office:value-type="string">
            <text:list xml:id="list91222670773579" text:continue-numbering="true" text:style-name="WWNum26">
              <text:list-item>
                <text:p text:style-name="P96">rozwiązuje równania dwukwadratowe</text:p>
              </text:list-item>
            </text:list>
          </table:table-cell>
        </table:table-row>
        <table:table-row table:style-name="Tabela23.1">
          <table:table-cell table:style-name="Tabela23.A1" office:value-type="string">
            <text:list xml:id="list91223562938731" text:continue-numbering="true" text:style-name="WWNum26">
              <text:list-item>
                <text:p text:style-name="P96">rozwiązuje równanie, które można sprowadzić do równania kwadratowego, np. stosując podstawienie <draw:frame draw:style-name="fr1" draw:name="Obiekt20" text:anchor-type="as-char" svg:width="1.796cm" svg:height="0.517cm" draw:z-index="20"><draw:object xlink:href="./Object 21" xlink:type="simple" xlink:show="embed" xlink:actuate="onLoad"/><draw:image xlink:href="./ObjectReplacements/Object 21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23.1">
          <table:table-cell table:style-name="Tabela23.A1" office:value-type="string">
            <text:list xml:id="list91223136165047" text:continue-numbering="true" text:style-name="WWNum26">
              <text:list-item>
                <text:p text:style-name="P96"><text:span text:style-name="T12">wyznacza </text:span>w trudniejszych przypadkach <text:span text:style-name="T12">najmniejszą i największą wartość funkcji w przedziale domkniętym, korzystając z własności funkcji kwadratowej</text:span></text:p>
              </text:list-item>
            </text:list>
          </table:table-cell>
        </table:table-row>
        <table:table-row table:style-name="Tabela23.1">
          <table:table-cell table:style-name="Tabela23.A1" office:value-type="string">
            <text:list xml:id="list91222051332072" text:continue-numbering="true" text:style-name="WWNum26">
              <text:list-item>
                <text:p text:style-name="P104">stosuje równania kwadratowe do rozwiązywania zadań optymalizacyjnych</text:p>
              </text:list-item>
            </text:list>
          </table:table-cell>
        </table:table-row>
        <table:table-row table:style-name="Tabela23.1">
          <table:table-cell table:style-name="Tabela23.A1" office:value-type="string">
            <text:list xml:id="list91222097083434" text:continue-numbering="true" text:style-name="WWNum26">
              <text:list-item>
                <text:p text:style-name="P96">rozwiązuje zadania tekstowe o podwyższonym stopniu trudności, stosując <text:span text:style-name="T12">równania kwadratowe</text:span></text:p>
              </text:list-item>
            </text:list>
          </table:table-cell>
        </table:table-row>
      </table:table>
      <text:p text:style-name="P28"/>
      <text:p text:style-name="P28">Poziom<text:span text:style-name="T3"> (W)</text:span></text:p>
      <text:p text:style-name="P45">Uczeń otrzymuje ocenę <text:span text:style-name="T3">celującą</text:span>, jeśli opanował wiedzę i umiejętności z poziomów (K)–(D) oraz: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list xml:id="list91222817828463" text:continue-numbering="true" text:style-name="WWNum26">
              <text:list-item>
                <text:p text:style-name="P96">wyprowadza wzory na pierwiastki trójmianu kwadratowego</text:p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91223390036477" text:continue-numbering="true" text:style-name="WWNum26">
              <text:list-item>
                <text:p text:style-name="P96">udowadnia związki między współczynnikami funkcji kwadratowej o podwyższonym stopniu trudności</text:p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91223714474394" text:continue-numbering="true" text:style-name="WWNum26">
              <text:list-item>
                <text:p text:style-name="P104">rozwiązuje zadania o znacznym stopniu trudności dotyczące funkcji kwadratowej</text:p>
              </text:list-item>
            </text:list>
          </table:table-cell>
        </table:table-row>
      </table:table>
      <text:p text:style-name="P31"/>
      <text:p text:style-name="P35">2. WIELOMIANY</text:p>
      <text:p text:style-name="P30">Poziom <text:span text:style-name="T3">(K) </text:span>lub<text:span text:style-name="T3"> (P)</text:span></text:p>
      <text:p text:style-name="P30">Uczeń otrzymuje ocenę <text:span text:style-name="T3">dopuszczającą </text:span>lub <text:span text:style-name="T3">dostateczną</text:span>, jeśli: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list xml:id="list91222228682128" text:continue-list="list91222022721530" text:style-name="WWNum2">
              <text:list-item>
                <text:p text:style-name="P117">podaje przykład wielomianu, określa jego stopień i podaje wartości jego współczynników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2484481837" text:continue-numbering="true" text:style-name="WWNum2">
              <text:list-item>
                <text:p text:style-name="P119">zapisuje wielomian określonego stopnia o danych współczynnikach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1808617995" text:continue-numbering="true" text:style-name="WWNum2">
              <text:list-item>
                <text:p text:style-name="P109">zapisuje wielomian w sposób uporządkowany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1738927948" text:continue-numbering="true" text:style-name="WWNum2">
              <text:list-item>
                <text:p text:style-name="P113">oblicza wartość wielomianu dla danego argumentu; sprawdza, czy dany punkt należy do wykresu danego wielomianu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2680969647" text:continue-numbering="true" text:style-name="WWNum2">
              <text:list-item>
                <text:p text:style-name="P113">wyznacza sumę, różnicę, iloczyn wielomianów i określa ich stopień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3500187167" text:continue-numbering="true" text:style-name="WWNum2">
              <text:list-item>
                <text:p text:style-name="P109">szkicuje wykres wielomianu będącego sumą jednomianów stopnia pierwszego i drugiego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1793909394" text:continue-numbering="true" text:style-name="WWNum2">
              <text:list-item>
                <text:p text:style-name="P109">określa stopień iloczynu wielomianów bez wykonywania mnożenia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1622661158" text:continue-numbering="true" text:style-name="WWNum2">
              <text:list-item>
                <text:p text:style-name="P109">podaje współczynnik przy najwyższej potędze oraz wyraz wolny iloczynu wielomianów bez wykonywania mnożenia wielomianów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2939386392" text:continue-numbering="true" text:style-name="WWNum2">
              <text:list-item>
                <text:p text:style-name="P109">oblicza wartość wielomianu dwóch (trzech) zmiennych dla danych argumentów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2727097413" text:continue-numbering="true" text:style-name="WWNum2">
              <text:list-item>
                <text:p text:style-name="P109">stosuje wzory na <text:span text:style-name="T12">sześcian sumy lubróżnicy oraz wzory na sumę i różnicę sześcianów</text:span>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3510757002" text:continue-numbering="true" text:style-name="WWNum2">
              <text:list-item>
                <text:p text:style-name="P109">przekształca wyrażenie algebraiczne, stosując wzory skróconego mnożenia</text:p>
              </text:list-item>
            </text:list>
          </table:table-cell>
        </table:table-row>
        <text:soft-page-break/>
        <table:table-row table:style-name="Tabela25.1">
          <table:table-cell table:style-name="Tabela25.A1" office:value-type="string">
            <text:list xml:id="list91223279520667" text:continue-numbering="true" text:style-name="WWNum2">
              <text:list-item>
                <text:p text:style-name="P109">rozkłada w prostych przypadkachwielomian na czynniki, stosując metodę grupowania wyrazów i wyłączania wspólnego czynnika poza nawias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2647709455" text:continue-numbering="true" text:style-name="WWNum2">
              <text:list-item>
                <text:p text:style-name="P109">rozwiązuje proste równanie wielomianowe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2608294221" text:continue-numbering="true" text:style-name="WWNum2">
              <text:list-item>
                <text:p text:style-name="P109"><text:span text:style-name="T6">podaje </text:span>w prostych przypadkach<text:span text:style-name="T6">przykład wielomianu, znając jego stopień i pierwiastek </text:span>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2955136297" text:continue-numbering="true" text:style-name="WWNum2">
              <text:list-item>
                <text:p text:style-name="P109">wyznacza punkty przecięcia wykresu wielomianu i prostej w prostych przypadkach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1822830377" text:continue-numbering="true" text:style-name="WWNum2">
              <text:list-item>
                <text:p text:style-name="P109">dzieli wielomian przez dwumian <draw:frame draw:style-name="fr1" draw:name="Obiekt21" text:anchor-type="as-char" svg:width="0.81cm" svg:height="0.467cm" draw:z-index="21"><draw:object xlink:href="./Object 22" xlink:type="simple" xlink:show="embed" xlink:actuate="onLoad"/><draw:image xlink:href="./ObjectReplacements/Object 22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3189521221" text:continue-numbering="true" text:style-name="WWNum2">
              <text:list-item>
                <text:p text:style-name="P109">sprawdza poprawność wykonanego dzielenia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2559212711" text:continue-numbering="true" text:style-name="WWNum2">
              <text:list-item>
                <text:p text:style-name="P109">zapisuje wielomian w postaci <draw:frame draw:style-name="fr1" draw:name="Obiekt22" text:anchor-type="as-char" svg:width="3.38cm" svg:height="0.506cm" draw:z-index="22"><draw:object xlink:href="./Object 23" xlink:type="simple" xlink:show="embed" xlink:actuate="onLoad"/><draw:image xlink:href="./ObjectReplacements/Object 23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3475393021" text:continue-numbering="true" text:style-name="WWNum2">
              <text:list-item>
                <text:p text:style-name="P109">sprawdza podzielność wielomianu przez dwumian <draw:frame draw:style-name="fr1" draw:name="Obiekt23" text:anchor-type="as-char" svg:width="0.81cm" svg:height="0.467cm" draw:z-index="23"><draw:object xlink:href="./Object 24" xlink:type="simple" xlink:show="embed" xlink:actuate="onLoad"/><draw:image xlink:href="./ObjectReplacements/Object 24" xlink:type="simple" xlink:show="embed" xlink:actuate="onLoad"/><svg:desc>formuła</svg:desc></draw:frame><text:s/>bez wykonywania dzielenia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3441760765" text:continue-numbering="true" text:style-name="WWNum2">
              <text:list-item>
                <text:p text:style-name="P109">wyznacza resztę z dzielenia wielomianu przez dwumian <text:span text:style-name="T7">x – a</text:span>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3345087948" text:continue-numbering="true" text:style-name="WWNum2">
              <text:list-item>
                <text:p text:style-name="P109">określa, które liczby mogą być pierwiastkami całkowitymi wielomianu o współczynnikach całkowitych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3260547412" text:continue-numbering="true" text:style-name="WWNum2">
              <text:list-item>
                <text:p text:style-name="P109">sprawdza, czy dana liczba jest pierwiastkiem wielomianu, i wyznacza pozostałe pierwiastki; rozwiązuje równanie wielomianowez wykorzystaniem twierdzenia o pierwiastkach całkowitych wielomianu w prostych przypadkach</text:p>
              </text:list-item>
            </text:list>
          </table:table-cell>
        </table:table-row>
        <table:table-row table:style-name="Tabela25.1">
          <table:table-cell table:style-name="Tabela25.A1" office:value-type="string">
            <text:list xml:id="list91223344699595" text:continue-numbering="true" text:style-name="WWNum2">
              <text:list-item>
                <text:p text:style-name="P109">opisuje wielomianem zależności dane w zadaniu i wyznacza jego dziedzinę w prostych przypadkach</text:p>
              </text:list-item>
            </text:list>
          </table:table-cell>
        </table:table-row>
      </table:table>
      <text:p text:style-name="P30"/>
      <text:p text:style-name="P30">Poziom <text:span text:style-name="T3">(R)</text:span> lub <text:span text:style-name="T3">(D)</text:span></text:p>
      <text:p text:style-name="P30">Uczeń otrzymuje ocenę <text:span text:style-name="T3">dobrą</text:span> lub <text:span text:style-name="T3">bardzo dobrą</text:span>, jeśli opanował poziomy (K) i (P) oraz dodatkowo: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list xml:id="list91223464490232" text:continue-list="list91222850596545" text:style-name="WWNum3">
              <text:list-item>
                <text:p text:style-name="P110">wyznacza współczynniki wielomianu spełniającego dane warunki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3025441095" text:continue-numbering="true" text:style-name="WWNum3">
              <text:list-item>
                <text:p text:style-name="P110">stosuje wielomiany wielu zmiennych w zadaniach różnych typów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3104548988" text:continue-numbering="true" text:style-name="WWNum3">
              <text:list-item>
                <text:p text:style-name="P115">stosuje wzory<draw:frame draw:style-name="fr1" draw:name="Obiekt24" text:anchor-type="as-char" svg:width="4.417cm" svg:height="0.586cm" draw:z-index="24"><draw:object xlink:href="./Object 25" xlink:type="simple" xlink:show="embed" xlink:actuate="onLoad"/><draw:image xlink:href="./ObjectReplacements/Object 25" xlink:type="simple" xlink:show="embed" xlink:actuate="onLoad"/><svg:desc>formuła</svg:desc></draw:frame> oraz <text:line-break/><draw:frame draw:style-name="fr1" draw:name="Obiekt25" text:anchor-type="as-char" svg:width="8.14cm" svg:height="0.586cm" draw:z-index="25"><draw:object xlink:href="./Object 26" xlink:type="simple" xlink:show="embed" xlink:actuate="onLoad"/><draw:image xlink:href="./ObjectReplacements/Object 26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1908994163" text:continue-numbering="true" text:style-name="WWNum3">
              <text:list-item>
                <text:p text:style-name="P110">rozkłada wielomian na czynniki możliwie najniższego stopnia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1765902982" text:continue-numbering="true" text:style-name="WWNum3">
              <text:list-item>
                <text:p text:style-name="P110">rozkłada wielomian na czynniki w zadaniach różnych typów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2194046459" text:continue-numbering="true" text:style-name="WWNum3">
              <text:list-item>
                <text:p text:style-name="P110">sprawdza podzielność wielomianu przez wielomian <draw:frame draw:style-name="fr1" draw:name="Obiekt26" text:anchor-type="as-char" svg:width="2.318cm" svg:height="0.506cm" draw:z-index="26"><draw:object xlink:href="./Object 27" xlink:type="simple" xlink:show="embed" xlink:actuate="onLoad"/><draw:image xlink:href="./ObjectReplacements/Object 27" xlink:type="simple" xlink:show="embed" xlink:actuate="onLoad"/><svg:desc>formuła</svg:desc></draw:frame><text:s/>bez wykonywania dzielenia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3459545186" text:continue-numbering="true" text:style-name="WWNum3">
              <text:list-item>
                <text:p text:style-name="P110">dzieli wielomian przez dwumian <draw:frame draw:style-name="fr1" draw:name="Obiekt27" text:anchor-type="as-char" svg:width="0.81cm" svg:height="0.467cm" draw:z-index="27"><draw:object xlink:href="./Object 28" xlink:type="simple" xlink:show="embed" xlink:actuate="onLoad"/><draw:image xlink:href="./ObjectReplacements/Object 28" xlink:type="simple" xlink:show="embed" xlink:actuate="onLoad"/><svg:desc>formuła</svg:desc></draw:frame>, stosując schemat Hornera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2463839579" text:continue-numbering="true" text:style-name="WWNum3">
              <text:list-item>
                <text:p text:style-name="P110">rozwiązuje zadania z parametrem dotyczące podzielności wielomianu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1639293936" text:continue-numbering="true" text:style-name="WWNum3">
              <text:list-item>
                <text:p text:style-name="P110">rozwiązuje w trudniejszych przypadkach równania wielomianowe, stosując twierdzenie o pierwiastkach całkowitych wielomianu</text:p>
              </text:list-item>
            </text:list>
          </table:table-cell>
        </table:table-row>
        <table:table-row table:style-name="Tabela26.1">
          <table:table-cell table:style-name="Tabela26.A1" office:value-type="string">
            <text:list xml:id="list91222615053278" text:continue-numbering="true" text:style-name="WWNum3">
              <text:list-item>
                <text:p text:style-name="P110">rozwiązuje zadania tekstowe, wykorzystując działania na wielomianach i równania wielomianowe</text:p>
              </text:list-item>
            </text:list>
          </table:table-cell>
        </table:table-row>
      </table:table>
      <text:p text:style-name="P30"/>
      <text:p text:style-name="P30">Poziom<text:span text:style-name="T3"> (W)</text:span></text:p>
      <text:p text:style-name="P46">Uczeń otrzymuje ocenę <text:span text:style-name="T3">celującą</text:span>, jeśli opanował wiedzę i umiejętności z poziomów (K)–(D) oraz: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list xml:id="list91223246780952" text:continue-numbering="true" text:style-name="WWNum3">
              <text:list-item>
                <text:p text:style-name="P126">przeprowadza dowody twierdzeń dotyczących wielomianów, np. twierdzenia Bézouta, twierdzenia o pierwiastkach całkowitych wielomianu</text:p>
              </text:list-item>
            </text:list>
          </table:table-cell>
        </table:table-row>
        <table:table-row table:style-name="Tabela27.1">
          <table:table-cell table:style-name="Tabela27.A1" office:value-type="string">
            <text:list xml:id="list91222229053481" text:continue-numbering="true" text:style-name="WWNum3">
              <text:list-item>
                <text:p text:style-name="P126">przeprowadza dowód twierdzenia o dzieleniu z resztą wielomianu przez dwumian postaci <text:line-break/><text:span text:style-name="T7">x – a </text:span>(algorytm Hornera) w szczególnym przypadku</text:p>
              </text:list-item>
            </text:list>
          </table:table-cell>
        </table:table-row>
        <table:table-row table:style-name="Tabela27.1">
          <table:table-cell table:style-name="Tabela27.A1" office:value-type="string">
            <text:list xml:id="list91223224860352" text:continue-numbering="true" text:style-name="WWNum3">
              <text:list-item>
                <text:p text:style-name="P126">rozwiązuje zadania o znacznym stopniu trudności dotyczące wielomianów</text:p>
              </text:list-item>
            </text:list>
          </table:table-cell>
        </table:table-row>
      </table:table>
      <text:p text:style-name="P31"/>
      <text:p text:style-name="P31"/>
      <text:h text:style-name="P20" text:outline-level="2">3. FUNKCJE WYMIERNE</text:h>
      <text:p text:style-name="P30">Poziom <text:span text:style-name="T3">(K) </text:span>lub<text:span text:style-name="T3"> (P)</text:span></text:p>
      <text:p text:style-name="P30">Uczeń otrzymuje ocenę <text:span text:style-name="T3">dopuszczającą </text:span>lub <text:span text:style-name="T3">dostateczną</text:span>, jeśli: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list xml:id="list91222292741110" text:continue-list="list91222553231999" text:style-name="WWNum4">
              <text:list-item>
                <text:p text:style-name="P111">szkicuje wykres funkcji <draw:frame draw:style-name="fr1" draw:name="Obiekt28" text:anchor-type="as-char" svg:width="1.438cm" svg:height="0.998cm" draw:z-index="28"><draw:object xlink:href="./Object 29" xlink:type="simple" xlink:show="embed" xlink:actuate="onLoad"/><draw:image xlink:href="./ObjectReplacements/Object 29" xlink:type="simple" xlink:show="embed" xlink:actuate="onLoad"/><svg:desc>formuła</svg:desc></draw:frame>(w prostych przypadkach także w podanym zbiorze), gdzie <draw:frame draw:style-name="fr1" draw:name="Obiekt29" text:anchor-type="as-char" svg:width="0.773cm" svg:height="0.467cm" draw:z-index="29"><draw:object xlink:href="./Object 30" xlink:type="simple" xlink:show="embed" xlink:actuate="onLoad"/><draw:image xlink:href="./ObjectReplacements/Object 30" xlink:type="simple" xlink:show="embed" xlink:actuate="onLoad"/><svg:desc>formuła</svg:desc></draw:frame>, i podaje jej własności (dziedzinę, zbiór wartości, przedziały monotoniczności)</text:p>
              </text:list-item>
            </text:list>
          </table:table-cell>
        </table:table-row>
        <text:soft-page-break/>
        <table:table-row table:style-name="Tabela28.1">
          <table:table-cell table:style-name="Tabela28.A1" office:value-type="string">
            <text:list xml:id="list91222853207181" text:continue-numbering="true" text:style-name="WWNum4">
              <text:list-item>
                <text:p text:style-name="P111">przesuwa wykres funkcji <draw:frame draw:style-name="fr1" draw:name="Obiekt30" text:anchor-type="as-char" svg:width="1.438cm" svg:height="0.998cm" draw:z-index="30"><draw:object xlink:href="./Object 31" xlink:type="simple" xlink:show="embed" xlink:actuate="onLoad"/><draw:image xlink:href="./ObjectReplacements/Object 31" xlink:type="simple" xlink:show="embed" xlink:actuate="onLoad"/><svg:desc>formuła</svg:desc></draw:frame>, gdzie <draw:frame draw:style-name="fr1" draw:name="Obiekt31" text:anchor-type="as-char" svg:width="0.773cm" svg:height="0.467cm" draw:z-index="31"><draw:object xlink:href="./Object 32" xlink:type="simple" xlink:show="embed" xlink:actuate="onLoad"/><draw:image xlink:href="./ObjectReplacements/Object 32" xlink:type="simple" xlink:show="embed" xlink:actuate="onLoad"/><svg:desc>formuła</svg:desc></draw:frame>, wzdłuż osi <text:span text:style-name="T7">OX </text:span>albo wzdłuż osi <text:span text:style-name="T7">OY</text:span>, podaje jej własności oraz wyznacza równania asymptot jej wykresu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2043024456" text:continue-numbering="true" text:style-name="WWNum4">
              <text:list-item>
                <text:p text:style-name="P106">dobiera wzór funkcji do jej wykresu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3218785579" text:continue-list="list91223344699595" text:style-name="WWNum2">
              <text:list-item>
                <text:p text:style-name="P107">wyznacza dziedzinę prostego wyrażenia wymiernego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3412437758" text:continue-numbering="true" text:style-name="WWNum2">
              <text:list-item>
                <text:p text:style-name="P107">oblicza wartość wyrażenia wymiernego dla danej wartości zmiennej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3694346927" text:continue-numbering="true" text:style-name="WWNum2">
              <text:list-item>
                <text:p text:style-name="P107">upraszcza wyrażenia wymierne <text:span text:style-name="T5">w prostych przypadkach</text:span>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3598568771" text:continue-numbering="true" text:style-name="WWNum2">
              <text:list-item>
                <text:p text:style-name="P117">wykonuje działania na wyrażeniach wymiernych w prostych przypadkach i podaje odpowiednie założenia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2111510724" text:continue-numbering="true" text:style-name="WWNum2">
              <text:list-item>
                <text:p text:style-name="P107">rozwiązuje równania wymierne <text:span text:style-name="T5">w prostych przypadkach, </text:span>podaje i uwzględnia założenia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3132553065" text:continue-numbering="true" text:style-name="WWNum2">
              <text:list-item>
                <text:p text:style-name="P107">wykorzystuje wyrażenia wymierne do rozwiązywania zadań tekstowych<text:span text:style-name="T5"> w prostych przypadkach</text:span>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2140905941" text:continue-numbering="true" text:style-name="WWNum2">
              <text:list-item>
                <text:p text:style-name="P107">stosuje własności wartości bezwzględnej do rozwiązywania prostych równań i nierówności wymiernych <text:span text:style-name="T5">w prostych przypadkach</text:span></text:p>
              </text:list-item>
            </text:list>
          </table:table-cell>
        </table:table-row>
        <table:table-row table:style-name="Tabela28.1">
          <table:table-cell table:style-name="Tabela28.A1" office:value-type="string">
            <text:list xml:id="list91223395671939" text:continue-numbering="true" text:style-name="WWNum2">
              <text:list-item>
                <text:p text:style-name="P107">wykorzystuje wyrażenia wymierne do rozwiązywania zadań tekstowych</text:p>
              </text:list-item>
            </text:list>
          </table:table-cell>
        </table:table-row>
      </table:table>
      <text:p text:style-name="P30"/>
      <text:p text:style-name="P30">Poziom <text:span text:style-name="T3">(R)</text:span> lub <text:span text:style-name="T3">(D)</text:span></text:p>
      <text:p text:style-name="P30">Uczeń otrzymuje ocenę <text:span text:style-name="T3">dobrą</text:span> lub <text:span text:style-name="T3">bardzo dobrą</text:span>, jeśli opanował poziomy (K) i (P) oraz dodatkowo: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list xml:id="list91222007069324" text:continue-list="list91222043024456" text:style-name="WWNum4">
              <text:list-item>
                <text:p text:style-name="P111"><text:span text:style-name="T12">szkicuje wykres funkcji </text:span><draw:frame draw:style-name="fr1" draw:name="Obiekt32" text:anchor-type="as-char" svg:width="1.438cm" svg:height="0.998cm" draw:z-index="34"><draw:object xlink:href="./Object 33" xlink:type="simple" xlink:show="embed" xlink:actuate="onLoad"/><draw:image xlink:href="./ObjectReplacements/Object 33" xlink:type="simple" xlink:show="embed" xlink:actuate="onLoad"/><svg:desc>formuła</svg:desc></draw:frame>, gdzie <draw:frame draw:style-name="fr1" draw:name="Obiekt33" text:anchor-type="as-char" svg:width="0.773cm" svg:height="0.467cm" draw:z-index="35"><draw:object xlink:href="./Object 34" xlink:type="simple" xlink:show="embed" xlink:actuate="onLoad"/><draw:image xlink:href="./ObjectReplacements/Object 34" xlink:type="simple" xlink:show="embed" xlink:actuate="onLoad"/><svg:desc>formuła</svg:desc></draw:frame>, w podanym zbiorze w trudniejszych przypadkach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1818541979" text:continue-numbering="true" text:style-name="WWNum4">
              <text:list-item>
                <text:p text:style-name="P111">wyznacza współczynnik <text:span text:style-name="T8">a </text:span>tak, aby funkcja <draw:frame draw:style-name="fr1" draw:name="Obiekt34" text:anchor-type="as-char" svg:width="1.438cm" svg:height="0.998cm" draw:z-index="36"><draw:object xlink:href="./Object 35" xlink:type="simple" xlink:show="embed" xlink:actuate="onLoad"/><draw:image xlink:href="./ObjectReplacements/Object 35" xlink:type="simple" xlink:show="embed" xlink:actuate="onLoad"/><svg:desc>formuła</svg:desc></draw:frame><text:s/>spełniała podane warunki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3645460036" text:continue-numbering="true" text:style-name="WWNum4">
              <text:list-item>
                <text:p text:style-name="P111"><text:span text:style-name="T12">szkicuje wykres funkcji </text:span><draw:frame draw:style-name="fr1" draw:name="Obiekt35" text:anchor-type="as-char" svg:width="2.528cm" svg:height="0.998cm" draw:z-index="37"><draw:object xlink:href="./Object 36" xlink:type="simple" xlink:show="embed" xlink:actuate="onLoad"/><draw:image xlink:href="./ObjectReplacements/Object 36" xlink:type="simple" xlink:show="embed" xlink:actuate="onLoad"/><svg:desc>formuła</svg:desc></draw:frame>, gdzie<draw:frame draw:style-name="fr1" draw:name="Obiekt36" text:anchor-type="as-char" svg:width="1.722cm" svg:height="0.492cm" draw:z-index="38"><draw:object xlink:href="./Object 37" xlink:type="simple" xlink:show="embed" xlink:actuate="onLoad"/><draw:image xlink:href="./ObjectReplacements/Object 37" xlink:type="simple" xlink:show="embed" xlink:actuate="onLoad"/><svg:desc>formuła</svg:desc></draw:frame> i <draw:frame draw:style-name="fr1" draw:name="Obiekt37" text:anchor-type="as-char" svg:width="0.773cm" svg:height="0.467cm" draw:z-index="39"><draw:object xlink:href="./Object 38" xlink:type="simple" xlink:show="embed" xlink:actuate="onLoad"/><draw:image xlink:href="./ObjectReplacements/Object 38" xlink:type="simple" xlink:show="embed" xlink:actuate="onLoad"/><svg:desc>formuła</svg:desc></draw:frame>, i wyznacza równania jej asymptot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3287743834" text:continue-numbering="true" text:style-name="WWNum4">
              <text:list-item>
                <text:p text:style-name="P111">wyznacza równanie hiperboli na podstawie informacji podanych na rysunku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2279999625" text:continue-numbering="true" text:style-name="WWNum4">
              <text:list-item>
                <text:p text:style-name="P111"><text:span text:style-name="T6">wykonuje działania na wyrażeniach wymiernych</text:span> w trudniejszych przypadkach<text:span text:style-name="T6"> i podaje odpowiednie założenia</text:span>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2263888110" text:continue-numbering="true" text:style-name="WWNum4">
              <text:list-item>
                <text:p text:style-name="P106">określa dziedzinę funkcji, w której wzorze występuje ułamek lub pierwiastek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2427005301" text:continue-numbering="true" text:style-name="WWNum4">
              <text:list-item>
                <text:p text:style-name="P106">przekształca wzory, stosując działania na wyrażeniach wymiernych, wyznacza z danego wzoru wskazaną zmienną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1669700097" text:continue-numbering="true" text:style-name="WWNum4">
              <text:list-item>
                <text:p text:style-name="P111"><text:span text:style-name="T12">rozwiązuje równania wymierne</text:span> w trudniejszych przypadkach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3383602118" text:continue-numbering="true" text:style-name="WWNum4">
              <text:list-item>
                <text:p text:style-name="P111">podaje interpretację geometryczną rozwiązania równania wymiernego</text:p>
              </text:list-item>
            </text:list>
          </table:table-cell>
        </table:table-row>
        <table:table-row table:style-name="Tabela29.10">
          <table:table-cell table:style-name="Tabela29.A1" office:value-type="string">
            <text:list xml:id="list91221820142279" text:continue-numbering="true" text:style-name="WWNum4">
              <text:list-item>
                <text:p text:style-name="P106">wykorzystuje wyrażenia wymierne do rozwiązywania trudniejszych zadań tekstowych</text:p>
              </text:list-item>
            </text:list>
          </table:table-cell>
        </table:table-row>
        <table:table-row table:style-name="Tabela29.1">
          <table:table-cell table:style-name="Tabela29.A1" office:value-type="string">
            <text:list xml:id="list91222013394080" text:continue-numbering="true" text:style-name="WWNum4">
              <text:list-item>
                <text:p text:style-name="P106">stosuje własności wartości bezwzględnej do rozwiązywania równań i nierówności</text:p>
              </text:list-item>
            </text:list>
          </table:table-cell>
        </table:table-row>
      </table:table>
      <text:p text:style-name="P30"/>
      <text:p text:style-name="P30">Poziom<text:span text:style-name="T3"> (W)</text:span></text:p>
      <text:p text:style-name="P46">Uczeń otrzymuje ocenę <text:span text:style-name="T3">celującą</text:span>, jeśli opanował wiedzę i umiejętności z poziomów (K)–(D) oraz: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list xml:id="list91222162456865" text:continue-numbering="true" text:style-name="WWNum4">
              <text:list-item>
                <text:p text:style-name="P111">przekształca wzór funkcji danej w postaci <draw:frame draw:style-name="fr1" draw:name="Obiekt38" text:anchor-type="as-char" svg:width="2.147cm" svg:height="0.998cm" draw:z-index="32"><draw:object xlink:href="./Object 39" xlink:type="simple" xlink:show="embed" xlink:actuate="onLoad"/><draw:image xlink:href="./ObjectReplacements/Object 39" xlink:type="simple" xlink:show="embed" xlink:actuate="onLoad"/><svg:desc>formuła</svg:desc></draw:frame><text:s/>do postaci <draw:frame draw:style-name="fr1" draw:name="Obiekt39" text:anchor-type="as-char" svg:width="2.528cm" svg:height="0.998cm" draw:z-index="33"><draw:object xlink:href="./Object 40" xlink:type="simple" xlink:show="embed" xlink:actuate="onLoad"/><draw:image xlink:href="./ObjectReplacements/Object 40" xlink:type="simple" xlink:show="embed" xlink:actuate="onLoad"/><svg:desc>formuła</svg:desc></draw:frame><text:s/>oraz szkicuje jej wykres</text:p>
              </text:list-item>
            </text:list>
          </table:table-cell>
        </table:table-row>
        <table:table-row table:style-name="Tabela30.1">
          <table:table-cell table:style-name="Tabela30.A1" office:value-type="string">
            <text:list xml:id="list91223109837924" text:continue-numbering="true" text:style-name="WWNum4">
              <text:list-item>
                <text:p text:style-name="P118">stosuje funkcje i wyrażenia wymierne do rozwiązywania zadań o podwyższonym stopniu trudności</text:p>
              </text:list-item>
            </text:list>
          </table:table-cell>
        </table:table-row>
      </table:table>
      <text:p text:style-name="P31"/>
      <text:h text:style-name="P14" text:outline-level="1">4. TRYGONOMETRIA</text:h>
      <text:p text:style-name="P30">Poziom <text:span text:style-name="T3">(K) </text:span>lub<text:span text:style-name="T3"> (P)</text:span></text:p>
      <text:p text:style-name="P30">Uczeń otrzymuje ocenę <text:span text:style-name="T3">dopuszczającą </text:span>lub <text:span text:style-name="T3">dostateczną</text:span>, jeśli: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list xml:id="list91222158304592" text:continue-list="list91223124837395" text:style-name="WWNum10">
              <text:list-item>
                <text:p text:style-name="P112">stosuje twierdzenie Pitagorasa i twierdzenie odwrotne do twierdzenie Pitagorasa <text:span text:style-name="T6">w prostych przypadkach</text:span>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3039318797" text:continue-numbering="true" text:style-name="WWNum10">
              <text:list-item>
                <text:p text:style-name="P112">wykorzystuje wzory na długość przekątnej kwadratu i wysokość trójkąta równobocznego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2615417642" text:continue-numbering="true" text:style-name="WWNum10">
              <text:list-item>
                <text:p text:style-name="P112">oblicza wartości funkcji trygonometrycznych kąta ostrego w trójkącie prostokątnym o danych długościach boków</text:p>
              </text:list-item>
            </text:list>
          </table:table-cell>
        </table:table-row>
        <text:soft-page-break/>
        <table:table-row table:style-name="Tabela31.1">
          <table:table-cell table:style-name="Tabela31.A1" office:value-type="string">
            <text:list xml:id="list91223155655766" text:continue-numbering="true" text:style-name="WWNum10">
              <text:list-item>
                <text:p text:style-name="P114">podaje wartości funkcji trygonometrycznych kątów: 30°, 45°, 60°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3024882342" text:continue-numbering="true" text:style-name="WWNum10">
              <text:list-item>
                <text:p text:style-name="P112">odczytuje z tablic wartości funkcji trygonometrycznych danego kąta ostrego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1641029075" text:continue-numbering="true" text:style-name="WWNum10">
              <text:list-item>
                <text:p text:style-name="P112">odczytuje z tablic miarę kąta ostrego, gdy zna wartość jego funkcji trygonometrycznej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3468036023" text:continue-numbering="true" text:style-name="WWNum10">
              <text:list-item>
                <text:p text:style-name="P112">podaje związki między funkcjami trygonometrycznymi tego samego kąta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1931503179" text:continue-numbering="true" text:style-name="WWNum10">
              <text:list-item>
                <text:p text:style-name="P50">oblicza wartości pozostałych funkcji trygonometrycznych, gdy dany jest sinus lub cosinus kąta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1796124011" text:continue-numbering="true" text:style-name="WWNum10">
              <text:list-item>
                <text:p text:style-name="P112">rozwiązuje trójkąty prostokątne<text:span text:style-name="T6"> w prostych przypadkach</text:span>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1788372577" text:continue-numbering="true" text:style-name="WWNum10">
              <text:list-item>
                <text:p text:style-name="P112">stosuje funkcje trygonometryczne do rozwiązywania prostych zadań praktycznych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1919866039" text:continue-numbering="true" text:style-name="WWNum10">
              <text:list-item>
                <text:p text:style-name="P54">oblicza wartości funkcji trygonometrycznych kąta wypukłego, gdy dane są współrzędne punktu leżącego na jego końcowym ramieniu; przedstawia ten kąt na rysunku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2634687696" text:continue-numbering="true" text:style-name="WWNum10">
              <text:list-item>
                <text:p text:style-name="P50"><text:span text:style-name="T12">stosuje wzory</text:span>: <draw:frame draw:style-name="fr1" draw:name="Obiekt40" text:anchor-type="as-char" svg:width="3.417cm" svg:height="0.586cm" draw:z-index="40"><draw:object xlink:href="./Object 41" xlink:type="simple" xlink:show="embed" xlink:actuate="onLoad"/><draw:image xlink:href="./ObjectReplacements/Object 41" xlink:type="simple" xlink:show="embed" xlink:actuate="onLoad"/><svg:desc>formuła</svg:desc></draw:frame>, <draw:frame draw:style-name="fr1" draw:name="Obiekt41" text:anchor-type="as-char" svg:width="3.859cm" svg:height="0.586cm" draw:z-index="41"><draw:object xlink:href="./Object 42" xlink:type="simple" xlink:show="embed" xlink:actuate="onLoad"/><draw:image xlink:href="./ObjectReplacements/Object 42" xlink:type="simple" xlink:show="embed" xlink:actuate="onLoad"/><svg:desc>formuła</svg:desc></draw:frame>, <draw:frame draw:style-name="fr1" draw:name="Obiekt42" text:anchor-type="as-char" svg:width="3.429cm" svg:height="0.586cm" draw:z-index="42"><draw:object xlink:href="./Object 43" xlink:type="simple" xlink:show="embed" xlink:actuate="onLoad"/><draw:image xlink:href="./ObjectReplacements/Object 43" xlink:type="simple" xlink:show="embed" xlink:actuate="onLoad"/><svg:desc>formuła</svg:desc></draw:frame>do obliczania wartości wyrażenia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3272603457" text:continue-numbering="true" text:style-name="WWNum10">
              <text:list-item>
                <text:p text:style-name="P50"><text:span text:style-name="T12">oblicza wartości </text:span>funkcji trygonometrycznych kątów rozwartych, korzystając z tablic wartości funkcji trygonometrycznych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2129089135" text:continue-numbering="true" text:style-name="WWNum10">
              <text:list-item>
                <text:p text:style-name="P50">stosuje w zadaniach wzór na pole trójkąta: <draw:frame draw:style-name="fr1" draw:name="Obiekt43" text:anchor-type="as-char" svg:width="1.471cm" svg:height="0.998cm" draw:z-index="43"><draw:object xlink:href="./Object 44" xlink:type="simple" xlink:show="embed" xlink:actuate="onLoad"/><draw:image xlink:href="./ObjectReplacements/Object 44" xlink:type="simple" xlink:show="embed" xlink:actuate="onLoad"/><svg:desc>formuła</svg:desc></draw:frame><text:s/>oraz wzór na pole trójkąta równobocznego o boku <text:span text:style-name="T8">a</text:span>: <draw:frame draw:style-name="fr1" draw:name="Obiekt44" text:anchor-type="as-char" svg:width="1.6cm" svg:height="1.058cm" draw:z-index="44"><draw:object xlink:href="./Object 45" xlink:type="simple" xlink:show="embed" xlink:actuate="onLoad"/><draw:image xlink:href="./ObjectReplacements/Object 45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3085681966" text:continue-numbering="true" text:style-name="WWNum10">
              <text:list-item>
                <text:p text:style-name="P112">rozróżnia czworokąty: kwadrat, prostokąt, romb, równoległobok, trapez oraz zna ich własności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3600627050" text:continue-numbering="true" text:style-name="WWNum10">
              <text:list-item>
                <text:p text:style-name="P112">oblicza pola czworokątów</text:p>
              </text:list-item>
            </text:list>
          </table:table-cell>
        </table:table-row>
        <table:table-row table:style-name="Tabela31.1">
          <table:table-cell table:style-name="Tabela31.A1" office:value-type="string">
            <text:list xml:id="list91223504754439" text:continue-numbering="true" text:style-name="WWNum10">
              <text:list-item>
                <text:p text:style-name="P112">wykorzystuje funkcje trygonometryczne do obliczania obwodów i pól podstawowych figur płaskich <text:span text:style-name="T6">w prostych przypadkach</text:span></text:p>
              </text:list-item>
            </text:list>
          </table:table-cell>
        </table:table-row>
      </table:table>
      <text:p text:style-name="P30"/>
      <text:p text:style-name="P30">Poziom <text:span text:style-name="T3">(R)</text:span> lub <text:span text:style-name="T3">(D)</text:span></text:p>
      <text:p text:style-name="P30">Uczeń otrzymuje ocenę <text:span text:style-name="T3">dobrą</text:span> lub <text:span text:style-name="T3">bardzo dobrą</text:span>, jeśli opanował poziomy (K) i (P) oraz dodatkowo: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list xml:id="list91222511265276" text:continue-numbering="true" text:style-name="WWNum10">
              <text:list-item>
                <text:p text:style-name="P112">wyznacza długości odcinków w trójkącie, korzystając z twierdzenia Pitagorasa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3427719975" text:continue-numbering="true" text:style-name="WWNum10">
              <text:list-item>
                <text:p text:style-name="P112">wyprowadza zależności ogólne, np. dotyczące długości przekątnej kwadratu i wysokości trójkąta równobocznego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3743467745" text:continue-numbering="true" text:style-name="WWNum10">
              <text:list-item>
                <text:p text:style-name="P50">wyznacza wartości funkcji trygonometrycznych kątów ostrych w bardziej złożonych sytuacjach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3703138555" text:continue-numbering="true" text:style-name="WWNum10">
              <text:list-item>
                <text:p text:style-name="P50">uzasadnia proste zależności, korzystając z własności funkcji trygonometrycznych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3551855501" text:continue-numbering="true" text:style-name="WWNum10">
              <text:list-item>
                <text:p text:style-name="P50">stosuje funkcje trygonometryczne do rozwiązywania trójkątów w zadaniach praktycznych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2070087753" text:continue-numbering="true" text:style-name="WWNum10">
              <text:list-item>
                <text:p text:style-name="P50">stosuje poznane związki do upraszczania wyrażeń zawierających funkcje trygonometryczne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3468996972" text:continue-numbering="true" text:style-name="WWNum10">
              <text:list-item>
                <text:p text:style-name="P50">uzasadnia związki między funkcjami trygonometrycznymi kątów ostrych <draw:frame draw:style-name="fr1" draw:name="Obiekt45" text:anchor-type="as-char" svg:width="0.258cm" svg:height="0.467cm" draw:z-index="45"><draw:object xlink:href="./Object 46" xlink:type="simple" xlink:show="embed" xlink:actuate="onLoad"/><draw:image xlink:href="./ObjectReplacements/Object 46" xlink:type="simple" xlink:show="embed" xlink:actuate="onLoad"/><svg:desc>formuła</svg:desc></draw:frame><text:s/>i 9<draw:frame draw:style-name="fr1" draw:name="Obiekt46" text:anchor-type="as-char" svg:width="0.968cm" svg:height="0.527cm" draw:z-index="46"><draw:object xlink:href="./Object 47" xlink:type="simple" xlink:show="embed" xlink:actuate="onLoad"/><draw:image xlink:href="./ObjectReplacements/Object 47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1636579093" text:continue-numbering="true" text:style-name="WWNum10">
              <text:list-item>
                <text:p text:style-name="P112">wyprowadza wzór na jedynkę trygonometryczną oraz pozostałe związki między funkcjami trygonometrycznymi tego samego kąta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3567651689" text:continue-numbering="true" text:style-name="WWNum10">
              <text:list-item>
                <text:p text:style-name="P112">przekształca wyrażenia trygonometryczne, stosując związki między funkcjami trygonometrycznymi tego samego kąta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2253208863" text:continue-numbering="true" text:style-name="WWNum10">
              <text:list-item>
                <text:p text:style-name="P112">oblicza wartości pozostałych funkcji trygonometrycznych, gdy dany jest tangens kąta; <text:span text:style-name="T12">znając wartość tangensa kąta wypukłego, rysuje ten kąt w układzie współrzędnych</text:span>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2212035362" text:continue-numbering="true" text:style-name="WWNum10">
              <text:list-item>
                <text:p text:style-name="P116">stosuje w zadaniach o podwyższonym stopniu trudności wzór na pole trójkąta:<text:line-break/><draw:frame draw:style-name="fr1" draw:name="Obiekt47" text:anchor-type="as-char" svg:width="2.23cm" svg:height="0.998cm" draw:z-index="47"><draw:object xlink:href="./Object 48" xlink:type="simple" xlink:show="embed" xlink:actuate="onLoad"/><draw:image xlink:href="./ObjectReplacements/Object 48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1768918087" text:continue-numbering="true" text:style-name="WWNum10">
              <text:list-item>
                <text:p text:style-name="P112">stosuje wzór Herona do obliczania pola trójkąta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2331480882" text:continue-numbering="true" text:style-name="WWNum10">
              <text:list-item>
                <text:p text:style-name="P112">oblicza pola czworokątów w trudniejszych przypadkach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1669125584" text:continue-numbering="true" text:style-name="WWNum10">
              <text:list-item>
                <text:p text:style-name="P50">wykorzystuje umiejętność wyznaczania pól trójkątów do obliczania pól innych wielokątów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3254893060" text:continue-numbering="true" text:style-name="WWNum10">
              <text:list-item>
                <text:p text:style-name="P50">uzasadnia związki miarowe w czworokątach</text:p>
              </text:list-item>
            </text:list>
          </table:table-cell>
        </table:table-row>
        <table:table-row table:style-name="Tabela32.1">
          <table:table-cell table:style-name="Tabela32.A1" office:value-type="string">
            <text:list xml:id="list91222271783833" text:continue-numbering="true" text:style-name="WWNum10">
              <text:list-item>
                <text:p text:style-name="P50">dowodzi prawdziwości wzoru <draw:frame draw:style-name="fr1" draw:name="Obiekt48" text:anchor-type="as-char" svg:width="2.23cm" svg:height="0.998cm" draw:z-index="48"><draw:object xlink:href="./Object 49" xlink:type="simple" xlink:show="embed" xlink:actuate="onLoad"/><draw:image xlink:href="./ObjectReplacements/Object 49" xlink:type="simple" xlink:show="embed" xlink:actuate="onLoad"/><svg:desc>formuła</svg:desc></draw:frame></text:p>
              </text:list-item>
            </text:list>
          </table:table-cell>
        </table:table-row>
      </table:table>
      <text:p text:style-name="P30"/>
      <text:p text:style-name="P30">Poziom<text:span text:style-name="T3"> (W)</text:span></text:p>
      <text:p text:style-name="P46">Uczeń otrzymuje ocenę <text:span text:style-name="T3">celującą</text:span>, jeśli opanował wiedzę i umiejętności z poziomów (K)–(D) oraz:</text:p>
      <table:table table:name="Tabela33" table:style-name="Tabela33">
        <table:table-column table:style-name="Tabela33.A"/>
        <text:soft-page-break/>
        <table:table-row table:style-name="Tabela33.1">
          <table:table-cell table:style-name="Tabela33.A1" office:value-type="string">
            <text:list xml:id="list91222714320117" text:continue-numbering="true" text:style-name="WWNum10">
              <text:list-item>
                <text:p text:style-name="P112">przeprowadza dowód twierdzenia Pitagorasa i twierdzenia odwrotnego do twierdzenia Pitagorasa</text:p>
              </text:list-item>
            </text:list>
          </table:table-cell>
        </table:table-row>
        <table:table-row table:style-name="Tabela33.1">
          <table:table-cell table:style-name="Tabela33.A1" office:value-type="string">
            <text:list xml:id="list91222352751202" text:continue-numbering="true" text:style-name="WWNum10">
              <text:list-item>
                <text:p text:style-name="P112">rozwiązuje zadania o znacznym stopniu trudności z zastosowaniem trygonometrii, w tym zadania na dowodzenie związków miarowych w trójkątach i czworokątach</text:p>
              </text:list-item>
            </text:list>
          </table:table-cell>
        </table:table-row>
      </table:table>
      <text:p text:style-name="P36"/>
      <text:h text:style-name="P14" text:outline-level="1">5. PLANIMETRIA</text:h>
      <text:p text:style-name="P30">Poziom <text:span text:style-name="T3">(K) </text:span>lub<text:span text:style-name="T3"> (P)</text:span></text:p>
      <text:p text:style-name="P30">Uczeń otrzymuje ocenę <text:span text:style-name="T3">dopuszczającą </text:span>lub <text:span text:style-name="T3">dostateczną</text:span>, jeśli: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list xml:id="list91222650299771" text:continue-numbering="true" text:style-name="WWNum10">
              <text:list-item>
                <text:p text:style-name="P112">rozpoznaje kąty środkowe w okręgu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946279226" text:continue-numbering="true" text:style-name="WWNum10">
              <text:list-item>
                <text:p text:style-name="P112">oblicza długość okręgu i długość łuku okręgu w prostych przypadkach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498840156" text:continue-numbering="true" text:style-name="WWNum10">
              <text:list-item>
                <text:p text:style-name="P54">określa wzajemne położenie dwóch okręgów, gdy dane są promienie tych okręgów oraz odległość między ich środkami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393140882" text:continue-numbering="true" text:style-name="WWNum10">
              <text:list-item>
                <text:p text:style-name="P54">wykorzystuje styczność okręgów do rozwiązywania zadań <text:span text:style-name="T5">w prostych przypadkach</text:span>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353405247" text:continue-numbering="true" text:style-name="WWNum10">
              <text:list-item>
                <text:p text:style-name="P112">oblicza pole koła i pole wycinka koła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014096774" text:continue-numbering="true" text:style-name="WWNum10">
              <text:list-item>
                <text:p text:style-name="P112">oblicza pole figury, stosując wzór na pole koła, i pole wycinka koła w prostych sytuacjach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175074255" text:continue-numbering="true" text:style-name="WWNum10">
              <text:list-item>
                <text:p text:style-name="P54">określa wzajemne położenie okręgu i prostej, porównując odległość jego środka od prostej z promieniem okręgu 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142911011" text:continue-numbering="true" text:style-name="WWNum10">
              <text:list-item>
                <text:p text:style-name="P54">rozpoznaje kąty wpisane w okrąg oraz wskazuje łuki, na których są one oparte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802570040" text:continue-numbering="true" text:style-name="WWNum10">
              <text:list-item>
                <text:p text:style-name="P112"><text:span text:style-name="T12">stosuje twierdzenie o kącie środkowym i wpisanym, opartych na tym samym łuku oraz wnioski z tego twierdzenia </text:span><text:span text:style-name="T6">w prostych przypadkach</text:span>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075343761" text:continue-numbering="true" text:style-name="WWNum10">
              <text:list-item>
                <text:p text:style-name="P54">rozwiązuje zadania dotyczące okręgu opisanego na trójkącie równobocznym lub prostokątnym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120641938" text:continue-numbering="true" text:style-name="WWNum10">
              <text:list-item>
                <text:p text:style-name="P54">rozwiązuje zadania dotyczące okręgu opisanego na dowolnym trójkącie w zadaniach z planimetrii w prostych przypadkach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159368791" text:continue-numbering="true" text:style-name="WWNum10">
              <text:list-item>
                <text:p text:style-name="P54">rozwiązuje zadania dotyczące okręgu wpisanego w trójkąt równoboczny lub prostokątny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501833223" text:continue-numbering="true" text:style-name="WWNum10">
              <text:list-item>
                <text:p text:style-name="P54">rozwiązuje zadania dotyczące okręgu wpisanego w dowolny trójkąt <text:span text:style-name="T5">w prostych przypadkach</text:span>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012814488" text:continue-numbering="true" text:style-name="WWNum10">
              <text:list-item>
                <text:p text:style-name="P112">opisuje własności wielokątów foremnych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426296543" text:continue-numbering="true" text:style-name="WWNum10">
              <text:list-item>
                <text:p text:style-name="P112">oblicza miarę kąta wewnętrznego danego wielokąta foremnego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012016226" text:continue-numbering="true" text:style-name="WWNum10">
              <text:list-item>
                <text:p text:style-name="P112">wyznacza liczbę boków wielokąta foremnego, znając sumę miar jego kątów wewnętrznych 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295292268" text:continue-numbering="true" text:style-name="WWNum10">
              <text:list-item>
                <text:p text:style-name="P112">oblicza promień okręgu opisanego na wielokącie foremnym i wpisanego w wielokąt foremnym <text:span text:style-name="T6">w prostych przypadkach</text:span>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512663865" text:continue-numbering="true" text:style-name="WWNum10">
              <text:list-item>
                <text:p text:style-name="P112">stosuje twierdzenie sinusów do rozwiązywania trójkątów w prostych przypadkach, także osadzonych w kontekście praktycznym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3577007526" text:continue-numbering="true" text:style-name="WWNum10">
              <text:list-item>
                <text:p text:style-name="P112">stosuje twierdzenie cosinusów do rozwiązywania trójkątów w prostych przypadkach, także osadzonych w kontekście praktycznym</text:p>
              </text:list-item>
            </text:list>
          </table:table-cell>
        </table:table-row>
        <table:table-row table:style-name="Tabela34.1">
          <table:table-cell table:style-name="Tabela34.A1" office:value-type="string">
            <text:list xml:id="list91222896556813" text:continue-numbering="true" text:style-name="WWNum10">
              <text:list-item>
                <text:p text:style-name="P108">wskazuje najmniejszy (największy) kąt w trójkącie, znając długości boków trójkąta</text:p>
              </text:list-item>
            </text:list>
          </table:table-cell>
        </table:table-row>
      </table:table>
      <text:p text:style-name="P30"/>
      <text:p text:style-name="P30">Poziom <text:span text:style-name="T3">(R)</text:span> lub <text:span text:style-name="T3">(D)</text:span></text:p>
      <text:p text:style-name="P30">Uczeń otrzymuje ocenę <text:span text:style-name="T3">dobrą</text:span> lub <text:span text:style-name="T3">bardzo dobrą</text:span>, jeśli opanował poziomy (K) i (P) oraz dodatkowo: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list xml:id="list91222172550432" text:continue-numbering="true" text:style-name="WWNum10">
              <text:list-item>
                <text:p text:style-name="P112"><text:span text:style-name="T12">wykorzystuje styczność okręgów do rozwiązywania zadań </text:span>w trudniejszych przypadkach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1905251682" text:continue-numbering="true" text:style-name="WWNum10">
              <text:list-item>
                <text:p text:style-name="P112">oblicza pole figury ,stosując wzory na pole koła i pole wycinka kołowego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1892566348" text:continue-numbering="true" text:style-name="WWNum10">
              <text:list-item>
                <text:p text:style-name="P112">wykorzystuje twierdzenie o odcinkach stycznych do rozwiązywania zadań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2987341401" text:continue-numbering="true" text:style-name="WWNum10">
              <text:list-item>
                <text:p text:style-name="P112"><text:span text:style-name="T12">stosuje twierdzenie o kątach środkowym i wpisanym, opartych na tym samym łuku oraz wnioski z tego twierdzenia</text:span> w trudniejszych przypadkach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2877624815" text:continue-numbering="true" text:style-name="WWNum10">
              <text:list-item>
                <text:p text:style-name="P112"><text:span text:style-name="T12">stosuje twierdzenie o kącie między styczną a cięciwą okręgu do rozwiązywania zadań </text:span>w trudniejszych przypadkach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2656398126" text:continue-numbering="true" text:style-name="WWNum10">
              <text:list-item>
                <text:p text:style-name="P108">stosuje twierdzenie o cięciwach do wyznaczania długości odcinków w okręgach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3452215370" text:continue-numbering="true" text:style-name="WWNum10">
              <text:list-item>
                <text:p text:style-name="P112">stosuje wzory <draw:frame draw:style-name="fr1" draw:name="Obiekt49" text:anchor-type="as-char" svg:width="1.363cm" svg:height="0.998cm" draw:z-index="49"><draw:object xlink:href="./Object 50" xlink:type="simple" xlink:show="embed" xlink:actuate="onLoad"/><draw:image xlink:href="./ObjectReplacements/Object 50" xlink:type="simple" xlink:show="embed" xlink:actuate="onLoad"/><svg:desc>formuła</svg:desc></draw:frame><text:span text:style-name="T12"><text:s/>i </text:span><draw:frame draw:style-name="fr1" draw:name="Obiekt50" text:anchor-type="as-char" svg:width="2.491cm" svg:height="0.998cm" draw:z-index="50"><draw:object xlink:href="./Object 51" xlink:type="simple" xlink:show="embed" xlink:actuate="onLoad"/><draw:image xlink:href="./ObjectReplacements/Object 51" xlink:type="simple" xlink:show="embed" xlink:actuate="onLoad"/><svg:desc>formuła</svg:desc></draw:frame><text:s/>do obliczania pola trójkąta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2040523421" text:continue-numbering="true" text:style-name="WWNum10">
              <text:list-item>
                <text:p text:style-name="P112">uzasadnia wzory <draw:frame draw:style-name="fr1" draw:name="Obiekt51" text:anchor-type="as-char" svg:width="1.363cm" svg:height="0.998cm" draw:z-index="51"><draw:object xlink:href="./Object 52" xlink:type="simple" xlink:show="embed" xlink:actuate="onLoad"/><draw:image xlink:href="./ObjectReplacements/Object 52" xlink:type="simple" xlink:show="embed" xlink:actuate="onLoad"/><svg:desc>formuła</svg:desc></draw:frame><text:span text:style-name="T12"><text:s/>i </text:span><draw:frame draw:style-name="fr1" draw:name="Obiekt52" text:anchor-type="as-char" svg:width="2.491cm" svg:height="0.998cm" draw:z-index="52"><draw:object xlink:href="./Object 53" xlink:type="simple" xlink:show="embed" xlink:actuate="onLoad"/><draw:image xlink:href="./ObjectReplacements/Object 53" xlink:type="simple" xlink:show="embed" xlink:actuate="onLoad"/><svg:desc>formuła</svg:desc></draw:frame>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2198495273" text:continue-numbering="true" text:style-name="WWNum10">
              <text:list-item>
                <text:p text:style-name="P108">bada, czy trójkąt jest ostrokątny, prostokątny, rozwartokątny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3294998619" text:continue-numbering="true" text:style-name="WWNum10">
              <text:list-item>
                <text:p text:style-name="P108">rozwiązuje zadania dotyczące okręgu opisanego na trójkącie</text:p>
              </text:list-item>
            </text:list>
          </table:table-cell>
        </table:table-row>
        <text:soft-page-break/>
        <table:table-row table:style-name="Tabela35.1">
          <table:table-cell table:style-name="Tabela35.A1" office:value-type="string">
            <text:list xml:id="list91223029519733" text:continue-numbering="true" text:style-name="WWNum10">
              <text:list-item>
                <text:p text:style-name="P108">rozwiązuje zadania dotyczące okręgu wpisanego w trójkąt</text:p>
              </text:list-item>
            </text:list>
          </table:table-cell>
        </table:table-row>
        <table:table-row table:style-name="Tabela35.1">
          <table:table-cell table:style-name="Tabela35.A1" office:value-type="string">
            <text:list xml:id="list91222618963154" text:continue-numbering="true" text:style-name="WWNum10">
              <text:list-item>
                <text:p text:style-name="P112"><text:span text:style-name="T12">stosuje twierdzenie sinusów i cosinusów do rozwiązywania trójkątów oraz do rozwiązywania zadań</text:span> osadzonych w kontekście praktycznym</text:p>
              </text:list-item>
            </text:list>
          </table:table-cell>
        </table:table-row>
      </table:table>
      <text:p text:style-name="P30"/>
      <text:p text:style-name="P30">Poziom<text:span text:style-name="T3"> (W)</text:span></text:p>
      <text:p text:style-name="P46">Uczeń otrzymuje ocenę <text:span text:style-name="T3">celującą</text:span>, jeśli opanował wiedzę i umiejętności z poziomów (K)–(D) oraz:</text:p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list xml:id="list91222910310440" text:continue-numbering="true" text:style-name="WWNum10">
              <text:list-item>
                <text:p text:style-name="P112">udowadnia zależności w wielokątach foremnych o podwyższonym stopniu trudności</text:p>
              </text:list-item>
            </text:list>
          </table:table-cell>
        </table:table-row>
        <table:table-row table:style-name="Tabela36.1">
          <table:table-cell table:style-name="Tabela36.A1" office:value-type="string">
            <text:list xml:id="list91223769934296" text:continue-numbering="true" text:style-name="WWNum10">
              <text:list-item>
                <text:p text:style-name="P112">zna i potrafi wykonać konstrukcję pięciokąta foremnego </text:p>
              </text:list-item>
            </text:list>
          </table:table-cell>
        </table:table-row>
        <table:table-row table:style-name="Tabela36.1">
          <table:table-cell table:style-name="Tabela36.A1" office:value-type="string">
            <text:list xml:id="list91223408525856" text:continue-numbering="true" text:style-name="WWNum10">
              <text:list-item>
                <text:p text:style-name="P112">przeprowadza dowód twierdzenia o kątach środkowym i wpisanym w okręgu oraz o kątach wpisanych, opartych na tym samym łuku</text:p>
              </text:list-item>
            </text:list>
          </table:table-cell>
        </table:table-row>
        <table:table-row table:style-name="Tabela36.1">
          <table:table-cell table:style-name="Tabela36.A1" office:value-type="string">
            <text:list xml:id="list91223054149776" text:continue-numbering="true" text:style-name="WWNum10">
              <text:list-item>
                <text:p text:style-name="P112">przeprowadza dowód twierdzenia o cięciwach w okręgu</text:p>
              </text:list-item>
            </text:list>
          </table:table-cell>
        </table:table-row>
        <table:table-row table:style-name="Tabela36.1">
          <table:table-cell table:style-name="Tabela36.A1" office:value-type="string">
            <text:list xml:id="list91223302863647" text:continue-numbering="true" text:style-name="WWNum10">
              <text:list-item>
                <text:p text:style-name="P112">uzasadnia zależność między długością boku a promieniem okręgu opisanego na wielokącie foremnym lub wpisanego w wielokąt foremny</text:p>
              </text:list-item>
            </text:list>
          </table:table-cell>
        </table:table-row>
        <table:table-row table:style-name="Tabela36.1">
          <table:table-cell table:style-name="Tabela36.A1" office:value-type="string">
            <text:list xml:id="list91223301513928" text:continue-numbering="true" text:style-name="WWNum10">
              <text:list-item>
                <text:p text:style-name="P112">przeprowadza dowód twierdzenia sinusów i dowód twierdzenia cosinusów</text:p>
              </text:list-item>
            </text:list>
          </table:table-cell>
        </table:table-row>
        <table:table-row table:style-name="Tabela36.1">
          <table:table-cell table:style-name="Tabela36.A1" office:value-type="string">
            <text:list xml:id="list91223498902113" text:continue-numbering="true" text:style-name="WWNum10">
              <text:list-item>
                <text:p text:style-name="P112">rozwiązuje zadania z planimetrii z zastosowaniem trygonometrii o podwyższonym stopniu trudności</text:p>
              </text:list-item>
            </text:list>
          </table:table-cell>
        </table:table-row>
        <table:table-row table:style-name="Tabela36.1">
          <table:table-cell table:style-name="Tabela36.A1" office:value-type="string">
            <text:list xml:id="list91221664906861" text:continue-numbering="true" text:style-name="WWNum10">
              <text:list-item>
                <text:p text:style-name="P112">udowadnia, że symetralne boków trójkąta przecinają się w jednym punkcie</text:p>
              </text:list-item>
            </text:list>
          </table:table-cell>
        </table:table-row>
        <table:table-row table:style-name="Tabela36.1">
          <table:table-cell table:style-name="Tabela36.A1" office:value-type="string">
            <text:list xml:id="list91222275874764" text:continue-numbering="true" text:style-name="WWNum10">
              <text:list-item>
                <text:p text:style-name="P112">udowadnia, że dwusieczne kątów wewnętrznych trójkąta przecinają się w jednym punkcie</text:p>
              </text:list-item>
            </text:list>
          </table:table-cell>
        </table:table-row>
      </table:table>
      <text:p text:style-name="P31"/>
      <text:p text:style-name="P31"/>
      <text:list xml:id="list91222923998236" text:continue-list="list91222027597684" text:style-name="WWNum18">
        <text:list-item>
          <text:p text:style-name="P61">KOMBINATORYKA I RACHUNEK PRAWDOPODOBIEŃSTWA</text:p>
        </text:list-item>
      </text:list>
      <text:p text:style-name="P18"><text:span text:style-name="T3">Ocenę celującą </text:span><text:span text:style-name="T12">otrzymuje uczeń, który:</text:span></text:p>
      <text:list xml:id="list1460060612" text:style-name="WWNum1">
        <text:list-item>
          <text:p text:style-name="P62">rozwiązuje zadania o podwyższonym stopniu trudności,</text:p>
        </text:list-item>
        <text:list-item>
          <text:p text:style-name="P62">przygotowuje i prezentuje prace projektowe z zastosowania kombinatoryki i rachunku prawdopodobieństwa w sytuacjach praktycznych.</text:p>
          <text:p text:style-name="P66"><text:span text:style-name="T4">Ocena dopuszczająca <text:s/>K</text:span><text:span text:style-name="T20">: </text:span>Uczeń:</text:p>
        </text:list-item>
        <text:list-item>
          <text:p text:style-name="P67">posługuje się pojęciami: <text:span text:style-name="T7">doświadczenie losowe</text:span> i <text:span text:style-name="T7">zdarzenie losowe</text:span> </text:p>
        </text:list-item>
        <text:list-item>
          <text:p text:style-name="P67">wypisuje wyniki danego doświadczenia</text:p>
        </text:list-item>
        <text:list-item>
          <text:p text:style-name="P67">określa przestrzeń zdarzeń elementarnych</text:p>
        </text:list-item>
        <text:list-item>
          <text:p text:style-name="P67">ustala, czy dane zdarzenie jest zdarzeniem niemożliwym, czy zdarzeniem pewnym</text:p>
        </text:list-item>
        <text:list-item>
          <text:p text:style-name="P67">zna regułę mnożenia i regułę dodawania</text:p>
          <text:p text:style-name="P80">Ocena dostateczna P</text:p>
        </text:list-item>
        <text:list-item>
          <text:p text:style-name="P67">podaje wyniki sprzyjające danemu zdarzeniu losowemu</text:p>
        </text:list-item>
        <text:list-item>
          <text:p text:style-name="P67">stosuje regułę mnożenia do wyznaczenia liczby wyników doświadczenia spełniających dany warunek w prostych przypadkach</text:p>
        </text:list-item>
        <text:list-item>
          <text:p text:style-name="P67">przedstawia drzewo ilustrujące zbiór wyników danego doświadczenia w prostych przypadkach</text:p>
        </text:list-item>
        <text:list-item>
          <text:p text:style-name="P67">stosuje regułę dodawania do wyznaczenia liczby wyników doświadczenia spełniających dany warunek w prostych przypadkach</text:p>
        </text:list-item>
        <text:list-item>
          <text:p text:style-name="P77">oblicza prawdopodobieństwa zdarzeń losowych, stosując definicję klasyczną prawdopodobieństwa w prostych przypadkach</text:p>
          <text:p text:style-name="P80">Ocena dobra D</text:p>
        </text:list-item>
        <text:list-item>
          <text:p text:style-name="P67">stosuje regułę mnożenia do wyznaczenia liczby wyników doświadczenia spełniających dany warunek </text:p>
        </text:list-item>
        <text:list-item>
          <text:p text:style-name="P67">przedstawia drzewo ilustrujące zbiór wyników danego doświadczenia</text:p>
        </text:list-item>
        <text:list-item>
          <text:p text:style-name="P67">stosuje regułę dodawania do wyznaczenia liczby wyników doświadczenia spełniających dany warunek</text:p>
        </text:list-item>
        <text:list-item>
          <text:p text:style-name="P67">oblicza prawdopodobieństwa zdarzeń losowych, stosując definicję klasyczną prawdopodobieństwa</text:p>
        </text:list-item>
        <text:list-item>
          <text:p text:style-name="P77">posługuje się pojęciem <text:span text:style-name="T7">silni </text:span><text:s/></text:p>
          <text:p text:style-name="P79"><text:soft-page-break/>Ocena bardzo dobra R</text:p>
        </text:list-item>
        <text:list-item>
          <text:p text:style-name="P67">stosuje łącznie regułę mnożenia i regułę dodawania do obliczania liczby zdarzeń elementarnych sprzyjających danemu zdarzeniu</text:p>
        </text:list-item>
        <text:list-item>
          <text:p text:style-name="P67">stosuje łącznie regułę mnożenia i regułę dodawania do obliczania prawdopodobieństw zdarzeń</text:p>
        </text:list-item>
        <text:list-item>
          <text:p text:style-name="P78">rozwiązuje zadania osadzone w kontekście praktycznym za pomocą poznanych reguł</text:p>
          <text:p text:style-name="P67"><text:span text:style-name="T3">Ocenę celującą </text:span><text:span text:style-name="T12">otrzymuje uczeń, który:</text:span></text:p>
        </text:list-item>
        <text:list-item>
          <text:p text:style-name="P63">rozwiązuje zadania o podwyższonym stopniu trudności,</text:p>
        </text:list-item>
        <text:list-item>
          <text:p text:style-name="P63">przygotowuje i prezentuje prace projektowe z zastosowania kombinatoryki i rachunku prawdopodobieństwa w sytuacjach praktycznych.</text:p>
          <text:p text:style-name="P63"/>
        </text:list-item>
      </text:list>
      <text:p text:style-name="P21"><text:s text:c="17"/><text:span text:style-name="T21"><text:s text:c="22"/></text:span><text:span text:style-name="T27">STEREOMETRIA</text:span></text:p>
      <text:p text:style-name="P22">Ocena dopuszczająca <text:s/><text:span text:style-name="T31">K</text:span></text:p>
      <text:list xml:id="list91222028357483" text:continue-numbering="true" text:style-name="WWNum1">
        <text:list-item>
          <text:p text:style-name="P68">zna pojęcia <text:span text:style-name="T28">związane z budową brył , ich związki</text:span></text:p>
        </text:list-item>
        <text:list-item>
          <text:p text:style-name="P68">wskazuje elementy charakterystyczne <text:span text:style-name="T28">brył</text:span></text:p>
        </text:list-item>
        <text:list-item>
          <text:p text:style-name="P68">szkicuje siatk<text:span text:style-name="T28">i brył</text:span></text:p>
        </text:list-item>
        <text:list-item>
          <text:p text:style-name="P69">zna pojęcia: <text:span text:style-name="T8">prostopadłościan, sześcian, graniastosłup prosty, graniastosłup prawidłowy, rzut prostokątny, </text:span><text:span text:style-name="T11">walec, stożek, kula</text:span></text:p>
        </text:list-item>
        <text:list-item>
          <text:p text:style-name="P69">wskazuje w graniastosłupach proste równoległe i prostopadłe </text:p>
        </text:list-item>
        <text:list-item>
          <text:p text:style-name="P69">wskazuje elementy charakterystyczne graniastosłupa </text:p>
        </text:list-item>
        <text:list-item>
          <text:p text:style-name="P69">wskazuje w prostopadłościanach rzut prostokątny danego odcinka na daną płaszczyznę</text:p>
        </text:list-item>
        <text:list-item>
          <text:p text:style-name="P69">określa liczby ścian, wierzchołków i krawędzi graniastosłupa </text:p>
        </text:list-item>
        <text:list-item>
          <text:p text:style-name="P69">oblicza pole powierzchni i objętość prostopadłościanu, <text:span text:style-name="T29">sześcianu</text:span></text:p>
        </text:list-item>
        <text:list-item>
          <text:p text:style-name="P69">zamienia jednostki <text:span text:style-name="T29">pól ,</text:span>objętości</text:p>
        </text:list-item>
        <text:list-item>
          <text:p text:style-name="P69">wyznacza łączną długość krawędzi <text:span text:style-name="T29">brył</text:span></text:p>
        </text:list-item>
        <text:list-item>
          <text:p text:style-name="P72">oblicza długości przeką<text:span text:style-name="T29">tnych</text:span></text:p>
          <text:p text:style-name="P74">Ocena dostateczna <text:s/><text:span text:style-name="T31">P</text:span></text:p>
        </text:list-item>
        <text:list-item>
          <text:p text:style-name="P69">wskazuje w <text:span text:style-name="T29">odpowiednich bryłach</text:span> rzut prostokątny danego odcinka na daną płaszczyznę</text:p>
        </text:list-item>
        <text:list-item>
          <text:p text:style-name="P69">oblicza pole powierzchni i objętość graniastosłupa prostego, <text:span text:style-name="T29">ostrosłupa,</text:span></text:p>
        </text:list-item>
        <text:list-item>
          <text:p text:style-name="P69">wskazuje kąty między odcinkami <text:span text:style-name="T29">w graniastosłupach , ostrosłupach</text:span></text:p>
        </text:list-item>
        <text:list-item>
          <text:p text:style-name="P69">wskazuje kąty między odcinkami graniastosłupa, <text:span text:style-name="T29">ostrosłupa ,</text:span> a jego ścianami</text:p>
        </text:list-item>
        <text:list-item>
          <text:p text:style-name="P75">stosuje funkcje trygonometryczne i poznane twierdzenia do obliczania długości odcinków w prostopadłościanach <text:s/></text:p>
        </text:list-item>
        <text:list-item>
          <text:p text:style-name="P68">wyznacza pole powierzchni i objętość <text:span text:style-name="T29">walca,stożka-proste <text:s/>przypadki</text:span></text:p>
        </text:list-item>
        <text:list-item>
          <text:p text:style-name="P68">oblicza pole powierzchni kuli oraz jej objętość</text:p>
        </text:list-item>
        <text:list-item>
          <text:p text:style-name="P68">wskazuje przekrój poprzeczny i osiowy <text:span text:style-name="T28">brył</text:span></text:p>
        </text:list-item>
        <text:list-item>
          <text:p text:style-name="P68">posługuje się pojęciem <text:span text:style-name="T7">kąt rozwarcia stożka</text:span> </text:p>
        </text:list-item>
        <text:list-item>
          <text:p text:style-name="P68">wskazuje koło wielkie kuli</text:p>
          <text:p text:style-name="P81">Ocena dobra <text:span text:style-name="T31">D</text:span></text:p>
        </text:list-item>
        <text:list-item>
          <text:p text:style-name="P82">przeprowadza wnioskowania dotyczące położenia prostych i płaszczyzn w przestrzeni</text:p>
        </text:list-item>
        <text:list-item>
          <text:p text:style-name="P70">wyznacza miary kątów między odcinkami graniastosłupa ,<text:span text:style-name="T30">ostrosłupa ,</text:span>a jego ścianami</text:p>
        </text:list-item>
        <text:list-item>
          <text:p text:style-name="P70"><text:soft-page-break/>stosuje poznane twierdzenia i funkcje trygonometryczne do obliczania pola powierzchni i objętości graniastosłupa prostego, <text:span text:style-name="T30">ostrosłupa </text:span><text:s/></text:p>
        </text:list-item>
        <text:list-item>
          <text:p text:style-name="P76">rozwiązuje typowe zadania dotyczące kąta między prostą a płaszczyzną</text:p>
        </text:list-item>
        <text:list-item>
          <text:p text:style-name="P71">oblicza pole powierzchni całkowitej i objętość <text:span text:style-name="T28">brył przy zadanych warunkach</text:span></text:p>
        </text:list-item>
        <text:list-item>
          <text:p text:style-name="P71"><text:span text:style-name="T30">o</text:span><text:span text:style-name="T28">blicza P i V </text:span>walca o danym przekroju osiowym</text:p>
        </text:list-item>
        <text:list-item>
          <text:p text:style-name="P68">wyznacza miarę kąta rozwarcia stożka </text:p>
        </text:list-item>
        <text:list-item>
          <text:p text:style-name="P68">rozwiązuje zadania dotyczące rozwinięcia powierzchni bocznej stożka</text:p>
        </text:list-item>
        <text:list-item>
          <text:p text:style-name="P68">oblicza pole powierzchni całkowitej i objętość stożka o danym przekroju osiowym </text:p>
        </text:list-item>
        <text:list-item>
          <text:p text:style-name="P73">stosuje poznane twierdzenia i funkcje trygonometryczne do obliczania pola powierzchni oraz objętości brył obrotowych w prostych przypadkach</text:p>
        </text:list-item>
        <text:list-item>
          <text:p text:style-name="P74">Ocena bardzo dobra <text:s/><text:span text:style-name="T31">R</text:span></text:p>
        </text:list-item>
        <text:list-item>
          <text:p text:style-name="P122">oblicza <text:span text:style-name="T28">P i V przy zadanym </text:span>pol<text:span text:style-name="T28">u</text:span> przekrojów stożka za pomocą podobieństwa trójkątów</text:p>
        </text:list-item>
        <text:list-item>
          <text:p text:style-name="P83">rozwiązuje zadania tekstowe dotyczące miary kąta między prostą a płaszczyzną</text:p>
        </text:list-item>
        <text:list-item>
          <text:p text:style-name="P83">stosuje poznane twierdzenia i funkcje trygonometryczne do obliczania pola powierzchni i objętości graniastosłupa prostego, <text:span text:style-name="T30">ostrosłupa</text:span></text:p>
        </text:list-item>
        <text:list-item>
          <text:p text:style-name="P83">oblicza pola powierzchni i objętości graniastosłupów,<text:span text:style-name="T30">ostrosłupów</text:span> w zadaniach osadzonych w kontekście praktycznym</text:p>
        </text:list-item>
        <text:list-item>
          <text:p text:style-name="P84">wyznacza miarę kąta między sąsiednimi ścianami ostrosłupów</text:p>
        </text:list-item>
        <text:list-item>
          <text:p text:style-name="P68">rozwiązuje zadania o podwyższonym stopniu trudności dotyczące kuli </text:p>
        </text:list-item>
        <text:list-item>
          <text:p text:style-name="P68">stosuje poznane twierdzenia i funkcje trygonometryczne do obliczania pola powierzchni oraz objętości brył </text:p>
          <text:p text:style-name="P74">oblicza pola powierzchni i objętości brył obrotowych w zadaniach osadzonych w kontekście praktycznym</text:p>
          <text:p text:style-name="P68"><text:span text:style-name="T3">Ocenę celującą </text:span><text:span text:style-name="T12">otrzymuje uczeń, który:</text:span></text:p>
        </text:list-item>
        <text:list-item>
          <text:p text:style-name="P64">rozwiązuje zadania o podwyższonym stopniu trudności, </text:p>
        </text:list-item>
        <text:list-item>
          <text:p text:style-name="P64">przeprowadza proste dowody dotyczące <text:span text:style-name="T28">związków przy P i V</text:span></text:p>
          <text:p text:style-name="P65">przygotowuje i prezentuje prace projektowe z zastosowania brył obrotowych w sytuacjach praktycznych, np. przygotowuje modele, makiety z zastosowaniem brył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a_20_Tytułowa_20_Tytuł" style:display-name="Strona Tytułowa Tytuł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Roboto" fo:font-family="Roboto" style:font-family-generic="roman" style:font-pitch="variable" fo:font-size="32pt" style:font-name-asian="Calibri" style:font-family-asian="Calibri" style:font-family-generic-asian="system" style:font-pitch-asian="variable" style:font-size-asian="32pt" style:language-asian="en" style:country-asian="US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Tytul_20_Arial_20_20" style:display-name="Tytul Arial 20" style:family="paragraph" style:parent-style-name="Heading_20_2" style:default-outline-level="">
      <style:paragraph-properties fo:margin-top="0.353cm" fo:margin-bottom="0cm" style:contextual-spacing="false" fo:line-height="115%" fo:keep-together="always"/>
      <style:text-properties fo:color="#92d050" loext:opacity="100%" style:font-name="Arial" fo:font-family="Arial" style:font-family-generic="roman" style:font-pitch="variable" fo:font-size="20pt" style:font-size-asian="20pt" style:language-asian="en" style:country-asian="US" style:font-name-complex="Arial1" style:font-family-complex="Arial" style:font-family-generic-complex="system" style:font-pitch-complex="variable" style:font-size-complex="20pt"/>
    </style:style>
    <style:style style:name="Strona_20_Tytułowa_20_Copyright" style:display-name="Strona Tytułowa Copyright" style:family="paragraph" style:parent-style-name="Standard" style:default-outline-level="">
      <style:paragraph-properties fo:line-height="115%" fo:text-align="center" style:justify-single-word="false"/>
      <style:text-properties fo:color="#000000" loext:opacity="100%" style:font-name="Roboto Light" fo:font-family="'Roboto Light'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Kolorowa_20_lista_20__2014__20_akcent_20_11" style:display-name="Kolorowa lista — akcent 1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3" text:style-name="ListLabel_20_3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9:26:54.123000000</meta:creation-date>
    <dc:date>2022-02-07T09:12:20.914000000</dc:date>
    <meta:editing-duration>PT1H53M19S</meta:editing-duration>
    <meta:editing-cycles>13</meta:editing-cycles>
    <meta:generator>LibreOffice/7.1.0.3$Windows_X86_64 LibreOffice_project/f6099ecf3d29644b5008cc8f48f42f4a40986e4c</meta:generator>
    <meta:document-statistic meta:table-count="36" meta:image-count="0" meta:object-count="53" meta:page-count="21" meta:paragraph-count="604" meta:word-count="6634" meta:character-count="48316" meta:non-whitespace-character-count="42595"/>
  </office:meta>
</office:document-meta>
</file>

<file path=Object 1/content.xml><?xml version="1.0" encoding="utf-8"?>
<math xmlns="http://www.w3.org/1998/Math/MathML" display="block">
  <semantics>
    <mfrac>
      <mn>1</mn>
      <msqrt>
        <mi>a</mi>
      </msqrt>
    </mfrac>
    <annotation encoding="StarMath 5.0">{1} over {sqrt {a}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i>f</mi>
          </mrow>
          <mrow>
            <mo stretchy="false">(</mo>
            <mo stretchy="false">−</mo>
            <mi>x</mi>
          </mrow>
          <mo stretchy="false">)</mo>
        </mrow>
      </mstyle>
      <mrow/>
    </mrow>
    <annotation encoding="StarMath 5.0"> size 12{y=f \(  - x \) 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i>f</mi>
          </mrow>
          <mo stretchy="false">(</mo>
          <mi>x</mi>
          <mo stretchy="false">)</mo>
        </mrow>
      </mstyle>
      <mrow/>
    </mrow>
    <annotation encoding="StarMath 5.0"> size 12{y=f \( x \) } {}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form="prefix" stretchy="true">(</mo>
          <mrow>
            <mi>x</mi>
          </mrow>
          <mo fence="true" form="postfix" stretchy="true">)</mo>
        </mrow>
        <mo stretchy="false">=</mo>
        <mfrac>
          <mi>a</mi>
          <mi>x</mi>
        </mfrac>
      </mrow>
    </mrow>
    <annotation encoding="StarMath 5.0">f left (x right ) = {a} over {x}</annotation>
  </semantics>
</math>
</file>

<file path=Object 13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&gt;</mo>
            <mi>m</mi>
          </mrow>
          <mi>,</mi>
          <mi>f</mi>
          <mo stretchy="false">(</mo>
          <mi>x</mi>
          <mrow>
            <mo stretchy="false">)</mo>
            <mo stretchy="false">&lt;</mo>
            <mi>m</mi>
          </mrow>
          <mi>,</mi>
          <mi>f</mi>
          <mo stretchy="false">(</mo>
          <mi>x</mi>
          <mrow>
            <mo stretchy="false">)</mo>
            <mo stretchy="false">≥</mo>
            <mi>m</mi>
          </mrow>
          <mi>,</mi>
          <mi>f</mi>
          <mo stretchy="false">(</mo>
          <mi>x</mi>
          <mrow>
            <mo stretchy="false">)</mo>
            <mo stretchy="false">≤</mo>
            <mi>m</mi>
          </mrow>
        </mrow>
      </mstyle>
      <mrow/>
    </mrow>
    <annotation encoding="StarMath 5.0"> size 12{f \( x \) &gt;m,f \( x \) &lt;m,f \( x \)  &gt;= m,f \( x \)  &lt;= m} {}</annotation>
  </semantics>
</math>
</file>

<file path=Object 14/content.xml><?xml version="1.0" encoding="utf-8"?>
<math xmlns="http://www.w3.org/1998/Math/MathML" display="block">
  <semantics>
    <mrow>
      <mstyle mathsize="12pt">
        <mrow>
          <mi>f</mi>
          <mrow>
            <mrow>
              <mo fence="true" form="prefix" stretchy="true">(</mo>
              <mrow>
                <mi>x</mi>
              </mrow>
              <mo fence="true" form="postfix" stretchy="true">)</mo>
            </mrow>
            <mo stretchy="false">=</mo>
            <mfrac>
              <mn>1</mn>
              <mi>x</mi>
            </mfrac>
          </mrow>
        </mrow>
      </mstyle>
      <mrow/>
    </mrow>
    <annotation encoding="StarMath 5.0"> size 12{f left (x right )= {  {1}  over  {x} } } {}</annotation>
  </semantics>
</math>
</file>

<file path=Object 15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style mathvariant="italic">
              <msup>
                <mtext>ax</mtext>
                <mstyle mathsize="8pt">
                  <mn>2</mn>
                </mstyle>
              </msup>
            </mstyle>
          </mrow>
        </mrow>
      </mstyle>
      <mrow/>
    </mrow>
    <annotation encoding="StarMath 5.0"> size 12{f \( x \) = ital "ax" rSup { size 8{2} } } {}</annotation>
  </semantics>
</math>
</file>

<file path=Object 16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style mathvariant="italic">
              <msup>
                <mtext>ax</mtext>
                <mstyle mathsize="8pt">
                  <mn>2</mn>
                </mstyle>
              </msup>
            </mstyle>
          </mrow>
        </mrow>
      </mstyle>
      <mrow/>
    </mrow>
    <annotation encoding="StarMath 5.0"> size 12{f \( x \) = ital "ax" rSup { size 8{2} } } {}</annotation>
  </semantics>
</math>
</file>

<file path=Object 17/content.xml><?xml version="1.0" encoding="utf-8"?>
<math xmlns="http://www.w3.org/1998/Math/MathML" display="block">
  <semantics>
    <mrow>
      <mi>a</mi>
      <mi>≠</mi>
      <mn>0</mn>
    </mrow>
    <annotation encoding="StarMath 5.0">a≠0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form="prefix" stretchy="true">(</mo>
          <mrow>
            <mi>x</mi>
          </mrow>
          <mo fence="true" form="postfix" stretchy="true">)</mo>
        </mrow>
        <mo stretchy="false">=</mo>
        <mi>a</mi>
      </mrow>
      <mrow>
        <msup>
          <mrow>
            <mo fence="true" form="prefix" stretchy="true">(</mo>
            <mrow>
              <mrow>
                <mi>x</mi>
                <mo stretchy="false">−</mo>
                <mi>p</mi>
              </mrow>
            </mrow>
            <mo fence="true" form="postfix" stretchy="true">)</mo>
          </mrow>
          <mn>2</mn>
        </msup>
        <mo stretchy="false">+</mo>
        <mi>q</mi>
      </mrow>
    </mrow>
    <annotation encoding="StarMath 5.0">f left (x right ) =a {left (x-p right ) } ^ {2} +q</annotation>
  </semantics>
</math>
</file>

<file path=Object 19/content.xml><?xml version="1.0" encoding="utf-8"?>
<math xmlns="http://www.w3.org/1998/Math/MathML" display="block">
  <semantics>
    <mrow>
      <mi>a</mi>
      <mi>≠</mi>
      <mn>0</mn>
    </mrow>
    <annotation encoding="StarMath 5.0">a≠0</annotation>
  </semantics>
</math>
</file>

<file path=Object 2/content.xml><?xml version="1.0" encoding="utf-8"?>
<math xmlns="http://www.w3.org/1998/Math/MathML" display="block">
  <semantics>
    <mroot>
      <mi>a</mi>
      <mn>3</mn>
    </mroot>
    <annotation encoding="StarMath 5.0">nroot {3} {a}</annotation>
  </semantics>
</math>
</file>

<file path=Object 20/content.xml><?xml version="1.0" encoding="utf-8"?>
<math xmlns="http://www.w3.org/1998/Math/MathML" display="block">
  <semantics>
    <mi>Δ</mi>
    <annotation encoding="StarMath 5.0">Δ</annotation>
  </semantics>
</math>
</file>

<file path=Object 21/content.xml><?xml version="1.0" encoding="utf-8"?>
<math xmlns="http://www.w3.org/1998/Math/MathML" display="block">
  <semantics>
    <mrow>
      <mrow>
        <mi>t</mi>
        <mo stretchy="false">=</mo>
        <mrow>
          <mo fence="true" form="prefix" stretchy="true">|</mo>
          <mrow>
            <mi>x</mi>
          </mrow>
          <mo fence="true" form="postfix" stretchy="true">|</mo>
        </mrow>
      </mrow>
      <mi>,</mi>
      <mi>t</mi>
      <mi>≥</mi>
      <mn>0</mn>
    </mrow>
    <annotation encoding="StarMath 5.0">t= left lline x right rline ,t ≥ 0</annotation>
  </semantics>
</math>
</file>

<file path=Object 22/content.xml><?xml version="1.0" encoding="utf-8"?>
<math xmlns="http://www.w3.org/1998/Math/MathML" display="block">
  <semantics>
    <mrow>
      <mi>x</mi>
      <mo stretchy="false">−</mo>
      <mi>a</mi>
    </mrow>
    <annotation encoding="StarMath 5.0">x - a</annotation>
  </semantics>
</math>
</file>

<file path=Object 23/content.xml><?xml version="1.0" encoding="utf-8"?>
<math xmlns="http://www.w3.org/1998/Math/MathML" display="block">
  <semantics>
    <mrow>
      <mi>w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>p</mi>
      </mrow>
      <mrow>
        <mo fence="true" form="prefix" stretchy="false">(</mo>
        <mrow>
          <mi>x</mi>
        </mrow>
        <mo fence="true" form="postfix" stretchy="false">)</mo>
      </mrow>
      <mi>q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r</mi>
      </mrow>
    </mrow>
    <annotation encoding="StarMath 5.0">w(x)=p(x)q(x)+r</annotation>
  </semantics>
</math>
</file>

<file path=Object 24/content.xml><?xml version="1.0" encoding="utf-8"?>
<math xmlns="http://www.w3.org/1998/Math/MathML" display="block">
  <semantics>
    <mrow>
      <mi>x</mi>
      <mo stretchy="false">−</mo>
      <mi>a</mi>
    </mrow>
    <annotation encoding="StarMath 5.0">x - a</annotation>
  </semantics>
</math>
</file>

<file path=Object 25/content.xml><?xml version="1.0" encoding="utf-8"?>
<math xmlns="http://www.w3.org/1998/Math/MathML" display="block">
  <semantics>
    <mrow>
      <mrow>
        <mrow>
          <msup>
            <mi>a</mi>
            <mi>n</mi>
          </msup>
          <mo stretchy="false">−</mo>
          <mn>1</mn>
        </mrow>
        <mo stretchy="false">=</mo>
        <mrow>
          <mo fence="true" form="prefix" stretchy="true">(</mo>
          <mrow>
            <mrow>
              <mi>a</mi>
              <mo stretchy="false">−</mo>
              <mn>1</mn>
            </mrow>
          </mrow>
          <mo fence="true" form="postfix" stretchy="true">)</mo>
        </mrow>
      </mrow>
      <mrow>
        <mo fence="true" form="prefix" stretchy="true">(</mo>
        <mrow>
          <mrow>
            <msup>
              <mi>a</mi>
              <mrow>
                <mi>n</mi>
                <mo stretchy="false">−</mo>
                <mn>1</mn>
              </mrow>
            </msup>
            <mo stretchy="false">+</mo>
            <mn>...</mn>
            <mo stretchy="false">+</mo>
            <mn>1</mn>
          </mrow>
        </mrow>
        <mo fence="true" form="postfix" stretchy="true">)</mo>
      </mrow>
    </mrow>
    <annotation encoding="StarMath 5.0">{a} ^ {n} - 1= left (a - 1 right ) left ({a} ^ {n - 1} +...+1 right )</annotation>
  </semantics>
</math>
</file>

<file path=Object 26/content.xml><?xml version="1.0" encoding="utf-8"?>
<math xmlns="http://www.w3.org/1998/Math/MathML" display="block">
  <semantics>
    <mrow>
      <mrow>
        <mrow>
          <msup>
            <mi>a</mi>
            <mi>n</mi>
          </msup>
          <mo stretchy="false">−</mo>
          <msup>
            <mi>b</mi>
            <mi>n</mi>
          </msup>
        </mrow>
        <mo stretchy="false">=</mo>
        <mrow>
          <mo fence="true" form="prefix" stretchy="true">(</mo>
          <mrow>
            <mrow>
              <mi>a</mi>
              <mo stretchy="false">−</mo>
              <mi>b</mi>
            </mrow>
          </mrow>
          <mo fence="true" form="postfix" stretchy="true">)</mo>
        </mrow>
      </mrow>
      <mrow>
        <mo fence="true" form="prefix" stretchy="true">(</mo>
        <mrow>
          <mrow>
            <mrow>
              <msup>
                <mi>a</mi>
                <mrow>
                  <mi>n</mi>
                  <mo stretchy="false">−</mo>
                  <mn>1</mn>
                </mrow>
              </msup>
              <mo stretchy="false">+</mo>
              <msup>
                <mi>a</mi>
                <mrow>
                  <mi>n</mi>
                  <mo stretchy="false">−</mo>
                  <mn>2</mn>
                </mrow>
              </msup>
            </mrow>
            <mi>⋅</mi>
            <mrow>
              <mi>b</mi>
              <mo stretchy="false">+</mo>
              <mn>...</mn>
              <mo stretchy="false">+</mo>
              <mi>a</mi>
            </mrow>
            <mi>⋅</mi>
            <mrow>
              <msup>
                <mi>b</mi>
                <mrow>
                  <mi>n</mi>
                  <mo stretchy="false">−</mo>
                  <mn>2</mn>
                </mrow>
              </msup>
              <mo stretchy="false">+</mo>
              <msup>
                <mi>b</mi>
                <mrow>
                  <mi>n</mi>
                  <mo stretchy="false">−</mo>
                  <mn>1</mn>
                </mrow>
              </msup>
            </mrow>
          </mrow>
        </mrow>
        <mo fence="true" form="postfix" stretchy="true">)</mo>
      </mrow>
    </mrow>
    <annotation encoding="StarMath 5.0">{a} ^ {n } - {b} ^ {n} = left (a - b right ) left ({a} ^ {n - 1} + {a} ^ {n - 2} ⋅ b+...+a ⋅ {b} ^ {n - 2} + {b} ^ {n - 1} right )</annotation>
  </semantics>
</math>
</file>

<file path=Object 27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o stretchy="false">−</mo>
            <mi>p</mi>
          </mrow>
        </mrow>
        <mo fence="true" form="postfix" stretchy="false">)</mo>
      </mrow>
      <mrow>
        <mo fence="true" form="prefix" stretchy="false">(</mo>
        <mrow>
          <mrow>
            <mi>x</mi>
            <mo stretchy="false">−</mo>
            <mi>q</mi>
          </mrow>
        </mrow>
        <mo fence="true" form="postfix" stretchy="false">)</mo>
      </mrow>
    </mrow>
    <annotation encoding="StarMath 5.0">(x - p)(x - q)</annotation>
  </semantics>
</math>
</file>

<file path=Object 28/content.xml><?xml version="1.0" encoding="utf-8"?>
<math xmlns="http://www.w3.org/1998/Math/MathML" display="block">
  <semantics>
    <mrow>
      <mi>x</mi>
      <mo stretchy="false">−</mo>
      <mi>a</mi>
    </mrow>
    <annotation encoding="StarMath 5.0">x - a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i>a</mi>
          <mi>x</mi>
        </mfrac>
      </mrow>
    </mrow>
    <annotation encoding="StarMath 5.0">f(x)= {a} over {x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row>
              <mo fence="true" form="prefix" stretchy="false">|</mo>
              <mrow>
                <mstyle mathsize="10pt">
                  <mi>x</mi>
                </mstyle>
              </mrow>
              <mo fence="true" form="postfix" stretchy="false">|</mo>
            </mrow>
            <mo stretchy="false">=</mo>
            <mi>a</mi>
          </mrow>
          <mi>,</mi>
          <mrow>
            <mrow>
              <mo fence="true" form="prefix" stretchy="false">|</mo>
              <mrow>
                <mstyle mathsize="10pt">
                  <mi>x</mi>
                </mstyle>
              </mrow>
              <mo fence="true" form="postfix" stretchy="false">|</mo>
            </mrow>
            <mo stretchy="false">&lt;</mo>
            <mi>a</mi>
          </mrow>
        </mrow>
      </mstyle>
      <mrow/>
    </mrow>
    <annotation encoding="StarMath 5.0"> size 12{ lline  size 10{x} rline =a, lline  size 10{x} rline &lt;a} {}</annotation>
  </semantics>
</math>
</file>

<file path=Object 30/content.xml><?xml version="1.0" encoding="utf-8"?>
<math xmlns="http://www.w3.org/1998/Math/MathML" display="block">
  <semantics>
    <mrow>
      <mi>a</mi>
      <mi>≠</mi>
      <mn>0</mn>
    </mrow>
    <annotation encoding="StarMath 5.0">a ≠ 0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i>a</mi>
          <mi>x</mi>
        </mfrac>
      </mrow>
    </mrow>
    <annotation encoding="StarMath 5.0">f(x)= {a} over {x}</annotation>
  </semantics>
</math>
</file>

<file path=Object 32/content.xml><?xml version="1.0" encoding="utf-8"?>
<math xmlns="http://www.w3.org/1998/Math/MathML" display="block">
  <semantics>
    <mrow>
      <mi>a</mi>
      <mi>≠</mi>
      <mn>0</mn>
    </mrow>
    <annotation encoding="StarMath 5.0">a ≠ 0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i>a</mi>
          <mi>x</mi>
        </mfrac>
      </mrow>
    </mrow>
    <annotation encoding="StarMath 5.0">f(x)= {a} over {x}</annotation>
  </semantics>
</math>
</file>

<file path=Object 34/content.xml><?xml version="1.0" encoding="utf-8"?>
<math xmlns="http://www.w3.org/1998/Math/MathML" display="block">
  <semantics>
    <mrow>
      <mi>a</mi>
      <mi>≠</mi>
      <mn>0</mn>
    </mrow>
    <annotation encoding="StarMath 5.0">a ≠ 0</annotation>
  </semantics>
</math>
</file>

<file path=Object 3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i>a</mi>
          <mi>x</mi>
        </mfrac>
      </mrow>
    </mrow>
    <annotation encoding="StarMath 5.0">f(x)= {a} over {x}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form="prefix" stretchy="true">(</mo>
          <mrow>
            <mi>x</mi>
          </mrow>
          <mo fence="true" form="postfix" stretchy="true">)</mo>
        </mrow>
        <mo stretchy="false">=</mo>
        <mrow>
          <mfrac>
            <mi>a</mi>
            <mrow>
              <mi>x</mi>
              <mo stretchy="false">−</mo>
              <mi>p</mi>
            </mrow>
          </mfrac>
          <mo stretchy="false">+</mo>
          <mi>q</mi>
        </mrow>
      </mrow>
    </mrow>
    <annotation encoding="StarMath 5.0">f left (x right ) = {a} over {x - p} +q</annotation>
  </semantics>
</math>
</file>

<file path=Object 37/content.xml><?xml version="1.0" encoding="utf-8"?>
<math xmlns="http://www.w3.org/1998/Math/MathML" display="block">
  <semantics>
    <mrow>
      <mi>x</mi>
      <mi>∈</mi>
      <mi>R</mi>
      <mrow/>
      <mi>p</mi>
      <mo stretchy="false">}</mo>
    </mrow>
    <annotation encoding="StarMath 5.0">x∈ R\ "\{" p\}</annotation>
  </semantics>
</math>
</file>

<file path=Object 38/content.xml><?xml version="1.0" encoding="utf-8"?>
<math xmlns="http://www.w3.org/1998/Math/MathML" display="block">
  <semantics>
    <mrow>
      <mi>a</mi>
      <mi>≠</mi>
      <mn>0</mn>
    </mrow>
    <annotation encoding="StarMath 5.0">a≠0</annotation>
  </semantics>
</math>
</file>

<file path=Object 39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row>
            <mi mathvariant="italic">ax</mi>
            <mo stretchy="false">+</mo>
            <mi>b</mi>
          </mrow>
          <mrow>
            <mi mathvariant="italic">cx</mi>
            <mo stretchy="false">+</mo>
            <mi>d</mi>
          </mrow>
        </mfrac>
      </mrow>
    </mrow>
    <annotation encoding="StarMath 5.0">f(x)= {ax+b} over {cx+d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a</mi>
            <mo stretchy="false">+</mo>
            <mi>b</mi>
          </mrow>
          <msqrt>
            <mi>c</mi>
          </msqrt>
        </mrow>
      </mstyle>
      <mrow/>
    </mrow>
    <annotation encoding="StarMath 5.0"> size 12{a+b sqrt {c} } {}</annotation>
  </semantics>
</math>
</file>

<file path=Object 40/content.xml><?xml version="1.0" encoding="utf-8"?>
<math xmlns="http://www.w3.org/1998/Math/MathML" display="block">
  <semantics>
    <mrow>
      <mi>f</mi>
      <mrow>
        <mrow>
          <mo fence="true" form="prefix" stretchy="true">(</mo>
          <mrow>
            <mi>x</mi>
          </mrow>
          <mo fence="true" form="postfix" stretchy="true">)</mo>
        </mrow>
        <mo stretchy="false">=</mo>
        <mrow>
          <mfrac>
            <mi>r</mi>
            <mrow>
              <mi>x</mi>
              <mo stretchy="false">−</mo>
              <mi>p</mi>
            </mrow>
          </mfrac>
          <mo stretchy="false">+</mo>
          <mi>q</mi>
        </mrow>
      </mrow>
    </mrow>
    <annotation encoding="StarMath 5.0">f left (x right ) = {r} over {x-p} +q</annotation>
  </semantics>
</math>
</file>

<file path=Object 41/content.xml><?xml version="1.0" encoding="utf-8"?>
<math xmlns="http://www.w3.org/1998/Math/MathML" display="block">
  <semantics>
    <mrow>
      <mi>sin</mi>
      <mrow>
        <mrow>
          <mo fence="true" form="prefix" stretchy="true">(</mo>
          <mrow>
            <mrow>
              <mn>18</mn>
              <mrow>
                <msup>
                  <mn>0</mn>
                  <mi>o</mi>
                </msup>
                <mo stretchy="false">−</mo>
                <mi>α</mi>
              </mrow>
            </mrow>
          </mrow>
          <mo fence="true" form="postfix" stretchy="true">)</mo>
        </mrow>
        <mo stretchy="false">=</mo>
        <mi>sin</mi>
      </mrow>
      <mi>α</mi>
    </mrow>
    <annotation encoding="StarMath 5.0">sin {left (18 {0} ^ {o} - α right )} = sin {α}</annotation>
  </semantics>
</math>
</file>

<file path=Object 42/content.xml><?xml version="1.0" encoding="utf-8"?>
<math xmlns="http://www.w3.org/1998/Math/MathML" display="block">
  <semantics>
    <mrow>
      <mi>cos</mi>
      <mrow>
        <mrow>
          <mo fence="true" form="prefix" stretchy="true">(</mo>
          <mrow>
            <mrow>
              <mn>18</mn>
              <mrow>
                <msup>
                  <mn>0</mn>
                  <mi>o</mi>
                </msup>
                <mo stretchy="false">−</mo>
                <mi>α</mi>
              </mrow>
            </mrow>
          </mrow>
          <mo fence="true" form="postfix" stretchy="true">)</mo>
        </mrow>
        <mo stretchy="false">=</mo>
        <mrow>
          <mo stretchy="false">−</mo>
          <mi>cos</mi>
        </mrow>
      </mrow>
      <mi>α</mi>
    </mrow>
    <annotation encoding="StarMath 5.0">cos {left (18 {0} ^ {o} - α right )} = - cos {α}</annotation>
  </semantics>
</math>
</file>

<file path=Object 43/content.xml><?xml version="1.0" encoding="utf-8"?>
<math xmlns="http://www.w3.org/1998/Math/MathML" display="block">
  <semantics>
    <mrow>
      <mtext>tg</mtext>
      <mrow>
        <mrow>
          <mo fence="true" form="prefix" stretchy="true">(</mo>
          <mrow>
            <mrow>
              <mn>18</mn>
              <mrow>
                <msup>
                  <mn>0</mn>
                  <mi>o</mi>
                </msup>
                <mo stretchy="false">−</mo>
                <mi>α</mi>
              </mrow>
            </mrow>
          </mrow>
          <mo fence="true" form="postfix" stretchy="true">)</mo>
        </mrow>
        <mo stretchy="false">=</mo>
        <mrow>
          <mo stretchy="false">−</mo>
          <mtext>tg</mtext>
        </mrow>
      </mrow>
      <mi>α</mi>
    </mrow>
    <annotation encoding="StarMath 5.0">"tg" left (18 {0} ^ {o} - α right ) = - "tg" α </annotation>
  </semantics>
</math>
</file>

<file path=Object 44/content.xml><?xml version="1.0" encoding="utf-8"?>
<math xmlns="http://www.w3.org/1998/Math/MathML" display="block">
  <semantics>
    <mrow>
      <mrow>
        <mi>P</mi>
        <mo stretchy="false">=</mo>
        <mfrac>
          <mn>1</mn>
          <mn>2</mn>
        </mfrac>
      </mrow>
      <mi>a</mi>
      <mi>h</mi>
    </mrow>
    <annotation encoding="StarMath 5.0">P= {1} over {2} a h</annotation>
  </semantics>
</math>
</file>

<file path=Object 45/content.xml><?xml version="1.0" encoding="utf-8"?>
<math xmlns="http://www.w3.org/1998/Math/MathML" display="block">
  <semantics>
    <mrow>
      <mi>P</mi>
      <mo stretchy="false">=</mo>
      <mfrac>
        <mrow>
          <msup>
            <mi>a</mi>
            <mn>2</mn>
          </msup>
          <msqrt>
            <mn>3</mn>
          </msqrt>
        </mrow>
        <mn>4</mn>
      </mfrac>
    </mrow>
    <annotation encoding="StarMath 5.0">P= {{a} ^ {2} sqrt {3}} over {4}</annotation>
  </semantics>
</math>
</file>

<file path=Object 46/content.xml><?xml version="1.0" encoding="utf-8"?>
<math xmlns="http://www.w3.org/1998/Math/MathML" display="block">
  <semantics>
    <mi>α</mi>
    <annotation encoding="StarMath 5.0">α</annotation>
  </semantics>
</math>
</file>

<file path=Object 47/content.xml><?xml version="1.0" encoding="utf-8"?>
<math xmlns="http://www.w3.org/1998/Math/MathML" display="block">
  <semantics>
    <mrow>
      <msup>
        <mn>0</mn>
        <mi>o</mi>
      </msup>
      <mo stretchy="false">−</mo>
      <mi>α</mi>
    </mrow>
    <annotation encoding="StarMath 5.0">{0} ^ {o} - α</annotation>
  </semantics>
</math>
</file>

<file path=Object 48/content.xml><?xml version="1.0" encoding="utf-8"?>
<math xmlns="http://www.w3.org/1998/Math/MathML" display="block">
  <semantics>
    <mrow>
      <mrow>
        <mi>P</mi>
        <mo stretchy="false">=</mo>
        <mfrac>
          <mn>1</mn>
          <mn>2</mn>
        </mfrac>
      </mrow>
      <mi mathvariant="italic">ab</mi>
      <mi>sin</mi>
      <mi>γ</mi>
    </mrow>
    <annotation encoding="StarMath 5.0">P= {1} over {2} ab sin {γ}</annotation>
  </semantics>
</math>
</file>

<file path=Object 49/content.xml><?xml version="1.0" encoding="utf-8"?>
<math xmlns="http://www.w3.org/1998/Math/MathML" display="block">
  <semantics>
    <mrow>
      <mrow>
        <mi>P</mi>
        <mo stretchy="false">=</mo>
        <mfrac>
          <mn>1</mn>
          <mn>2</mn>
        </mfrac>
      </mrow>
      <mi mathvariant="italic">ab</mi>
      <mi>sin</mi>
      <mi>γ</mi>
    </mrow>
    <annotation encoding="StarMath 5.0">P= {1} over {2} ab sin {γ}</annotation>
  </semantics>
</math>
</file>

<file path=Object 5/content.xml><?xml version="1.0" encoding="utf-8"?>
<math xmlns="http://www.w3.org/1998/Math/MathML" display="block">
  <semantics>
    <mrow>
      <mstyle mathsize="12pt">
        <mfrac>
          <mi>a</mi>
          <mrow>
            <mrow>
              <mi>b</mi>
              <mo stretchy="false">±</mo>
              <mi>c</mi>
            </mrow>
            <msqrt>
              <mi>d</mi>
            </msqrt>
          </mrow>
        </mfrac>
      </mstyle>
      <mrow/>
    </mrow>
    <annotation encoding="StarMath 5.0"> size 12{ {  {a}  over  {b +- c sqrt {d} } } } {}</annotation>
  </semantics>
</math>
</file>

<file path=Object 50/content.xml><?xml version="1.0" encoding="utf-8"?>
<math xmlns="http://www.w3.org/1998/Math/MathML" display="block">
  <semantics>
    <mrow>
      <mi>P</mi>
      <mo stretchy="false">=</mo>
      <mfrac>
        <mi mathvariant="italic">abc</mi>
        <mrow>
          <mn>4</mn>
          <mi>R</mi>
        </mrow>
      </mfrac>
    </mrow>
    <annotation encoding="StarMath 5.0">P= {abc} over {4R}</annotation>
  </semantics>
</math>
</file>

<file path=Object 51/content.xml><?xml version="1.0" encoding="utf-8"?>
<math xmlns="http://www.w3.org/1998/Math/MathML" display="block">
  <semantics>
    <mrow>
      <mrow>
        <mi>P</mi>
        <mo stretchy="false">=</mo>
        <mfrac>
          <mrow>
            <mi>a</mi>
            <mo stretchy="false">+</mo>
            <mi>b</mi>
            <mo stretchy="false">+</mo>
            <mi>c</mi>
          </mrow>
          <mn>2</mn>
        </mfrac>
      </mrow>
      <mi>⋅</mi>
      <mi>r</mi>
    </mrow>
    <annotation encoding="StarMath 5.0">P= {a+b+c} over {2} ⋅ r</annotation>
  </semantics>
</math>
</file>

<file path=Object 52/content.xml><?xml version="1.0" encoding="utf-8"?>
<math xmlns="http://www.w3.org/1998/Math/MathML" display="block">
  <semantics>
    <mrow>
      <mi>P</mi>
      <mo stretchy="false">=</mo>
      <mfrac>
        <mi mathvariant="italic">abc</mi>
        <mrow>
          <mn>4</mn>
          <mi>R</mi>
        </mrow>
      </mfrac>
    </mrow>
    <annotation encoding="StarMath 5.0">P= {abc} over {4R}</annotation>
  </semantics>
</math>
</file>

<file path=Object 53/content.xml><?xml version="1.0" encoding="utf-8"?>
<math xmlns="http://www.w3.org/1998/Math/MathML" display="block">
  <semantics>
    <mrow>
      <mrow>
        <mi>P</mi>
        <mo stretchy="false">=</mo>
        <mfrac>
          <mrow>
            <mi>a</mi>
            <mo stretchy="false">+</mo>
            <mi>b</mi>
            <mo stretchy="false">+</mo>
            <mi>c</mi>
          </mrow>
          <mn>2</mn>
        </mfrac>
      </mrow>
      <mi>⋅</mi>
      <mi>r</mi>
    </mrow>
    <annotation encoding="StarMath 5.0">P= {a+b+c} over {2} ⋅r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i>f</mi>
          </mrow>
          <mo stretchy="false">(</mo>
          <mrow>
            <mi>x</mi>
            <mo stretchy="false">−</mo>
            <mi>p</mi>
          </mrow>
          <mo stretchy="false">)</mo>
        </mrow>
      </mstyle>
      <mrow/>
    </mrow>
    <annotation encoding="StarMath 5.0"> size 12{y=f \( x - p \) 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i>f</mi>
          </mrow>
          <mo stretchy="false">(</mo>
          <mi>x</mi>
          <mrow>
            <mo stretchy="false">)</mo>
            <mo stretchy="false">+</mo>
            <mi>q</mi>
          </mrow>
        </mrow>
      </mstyle>
      <mrow/>
    </mrow>
    <annotation encoding="StarMath 5.0"> size 12{y=f \( x \) +q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i>f</mi>
          </mrow>
          <mo stretchy="false">(</mo>
          <mrow>
            <mi>x</mi>
            <mo stretchy="false">−</mo>
            <mi>p</mi>
          </mrow>
          <mrow>
            <mo stretchy="false">)</mo>
            <mo stretchy="false">+</mo>
            <mi>q</mi>
          </mrow>
        </mrow>
      </mstyle>
      <mrow/>
    </mrow>
    <annotation encoding="StarMath 5.0"> size 12{y=f \( x - p \) +q} {}</annotation>
  </semantics>
</math>
</file>

<file path=Object 9/content.xml><?xml version="1.0" encoding="utf-8"?>
<math xmlns="http://www.w3.org/1998/Math/MathML" display="block">
  <semantics>
    <mrow>
      <mrow>
        <mi>y</mi>
        <mo stretchy="false">=</mo>
        <mrow>
          <mo stretchy="false">−</mo>
          <mi>f</mi>
        </mrow>
      </mrow>
      <mrow>
        <mo fence="true" form="prefix" stretchy="true">(</mo>
        <mrow>
          <mi>x</mi>
        </mrow>
        <mo fence="true" form="postfix" stretchy="true">)</mo>
      </mrow>
    </mrow>
    <annotation encoding="StarMath 5.0">y=-f left (x right )</annotation>
  </semantics>
</math>
</file>