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ný tanečný tábor</text:p>
      <text:p text:style-name="Standard"/>
      <text:p text:style-name="Standard">TK D-Dance SK a CVČ pri ZŠ Krásno nad Kysucou ťa pozýva na denný tanečný tábor,kde pod vedením prvotriednych tanečníkov zažiješ kopec zábavy.</text:p>
      <text:p text:style-name="Standard">Každý deň bude iný a originálny - a hlavne o zábave!</text:p>
      <text:p text:style-name="Standard">Okrem tanca (tanec na modernú hudbu, základy latinskoamerických a štandardných tancov), spoločných súťaži,kreslenia a hier sa staneš súčasťou skvelého kolektívu!</text:p>
      <text:p text:style-name="Standard"/>
      <text:p text:style-name="Standard">Termín: 4.7.2022 - 8.7.2022</text:p>
      <text:p text:style-name="Standard"/>
      <text:p text:style-name="Standard">Miesto: ZŠ Krásno nad Kysucou (telocvičňa)</text:p>
      <text:p text:style-name="Standard"/>
      <text:p text:style-name="Standard">Cena: 80,00 € ( obed, olovrant, pitný režim,lektori, program)</text:p>
      <text:p text:style-name="Standard"/>
      <text:p text:style-name="Standard">Vedúci tábora: členovia D-Dance SK ( Lenka a Jakub Dávidkovi, Šimon, Vaneska, Zuzka, Peťo, Adri)</text:p>
      <text:p text:style-name="Standard"/>
      <text:p text:style-name="Standard">Záväznú prihlášku spolu s poplatkom doručte najneskôr do 17.6.2022 na ZŠ s MŠ Zborov nad Bystricou (p. Šišková), alebo po dohode na t.č. 0904422268, mail tanecddancesk@gmail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7" meta:character-count="776" meta:non-whitespace-character-count="668"/>
    <meta:generator>LibreOfficeDev/6.0.5.2$Linux_X86_64 LibreOffice_project/</meta:generator>
  </office:meta>
</office:document-meta>
</file>