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46957929B15.jpg"/>
  <manifest:file-entry manifest:media-type="image/jpeg" manifest:full-path="Pictures/1000000000000800000005A8BCA5D2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5.922cm" svg:height="16.662cm" draw:z-index="0"><draw:image xlink:href="Pictures/10000000000008000000046957929B15.jpg" xlink:type="simple" xlink:show="embed" xlink:actuate="onLoad"/></draw:frame></text:p>
      <text:p text:style-name="Standard"><draw:frame draw:style-name="fr2" draw:name="grafika2" text:anchor-type="paragraph" svg:y="-0.997cm" svg:width="25.7cm" svg:height="19.166cm" draw:z-index="1"><draw:image xlink:href="Pictures/1000000000000800000005A8BCA5D27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23:08:49.01</meta:creation-date>
    <dc:date>2020-05-08T23:21:36.36</dc:date>
    <meta:editing-duration>PT6M18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2" meta:paragraph-count="0" meta:word-count="0" meta:character-count="0"/>
  </office:meta>
</office:document-meta>
</file>