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38in" style:use-optimal-column-width="false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1.9645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9715in" style:use-optimal-column-width="false"/>
    </style:style>
    <style:style style:name="Table1" style:family="table" style:master-page-name="MP0">
      <style:table-properties style:width="9.8291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0.1944in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0.1944i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9" style:parent-style-name="Tekstpodstawowy2" style:family="paragraph">
      <style:paragraph-properties fo:line-height="0.1944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text-align="center" fo:margin-bottom="0in" fo:line-height="0.1944in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" style:parent-style-name="Tekstpodstawowy2" style:family="paragraph">
      <style:paragraph-properties fo:line-height="0.1944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center" fo:margin-bottom="0in" fo:line-height="0.1944i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center" fo:margin-bottom="0in" fo:line-height="0.1944in"/>
      <style:text-properties style:font-name="Times New Roman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0.0333in" fo:text-indent="-0.0034in" fo:background-color="#FFFFFF"/>
      <style:text-properties style:font-name="Times New Roman" fo:color="#000000" fo:font-size="12pt" style:font-size-asian="12pt" style:font-size-complex="12pt"/>
    </style:style>
    <style:style style:name="P54" style:parent-style-name="Standard" style:family="paragraph">
      <style:paragraph-properties fo:margin-bottom="0in" fo:line-height="100%" fo:margin-right="0.0333in" fo:text-indent="-0.0034in" fo:background-color="#FFFFFF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 fo:margin-right="0.0333in" fo:text-indent="-0.0034in" fo:background-color="#FFFFFF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90" style:parent-style-name="Standard" style:family="paragraph">
      <style:paragraph-properties fo:margin-bottom="0in" fo:line-height="100%" fo:background-color="#FFFFFF"/>
    </style:style>
    <style:style style:name="T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 fo:background-color="#FFFFFF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 fo:background-color="#FFFFFF"/>
    </style:style>
    <style:style style:name="T1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margin-top="0.1666in" fo:margin-bottom="0in" fo:line-height="100%" fo:background-color="#FFFFFF"/>
    </style:style>
    <style:style style:name="T1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03" style:parent-style-name="Standard" style:family="paragraph">
      <style:paragraph-properties fo:margin-bottom="0in" fo:line-height="100%" fo:background-color="#FFFFFF"/>
    </style:style>
    <style:style style:name="T2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 fo:margin-right="0.1597in" fo:text-indent="0.0034in" fo:background-color="#FFFFFF"/>
    </style:style>
    <style:style style:name="T2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 fo:margin-right="0.0166in" fo:background-color="#FFFFFF"/>
    </style:style>
    <style:style style:name="T2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 fo:background-color="#FFFFFF"/>
    </style:style>
    <style:style style:name="T2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2" style:parent-style-name="Standard" style:family="paragraph">
      <style:paragraph-properties fo:margin-bottom="0in" fo:line-height="100%" fo:background-color="#FFFFFF"/>
    </style:style>
    <style:style style:name="T2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 fo:background-color="#FFFFFF"/>
    </style:style>
    <style:style style:name="T2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 fo:background-color="#FFFFFF"/>
    </style:style>
    <style:style style:name="T2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7" style:parent-style-name="Standard" style:family="paragraph">
      <style:paragraph-properties fo:margin-bottom="0in" fo:line-height="100%" fo:background-color="#FFFFFF"/>
    </style:style>
    <style:style style:name="T2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 fo:background-color="#FFFFFF"/>
    </style:style>
    <style:style style:name="T2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 fo:background-color="#FFFFFF"/>
    </style:style>
    <style:style style:name="T2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 fo:margin-right="0.0402in" fo:background-color="#FFFFFF"/>
    </style:style>
    <style:style style:name="T2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 fo:text-indent="0.0034in" fo:background-color="#FFFFFF"/>
    </style:style>
    <style:style style:name="T2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 fo:background-color="#FFFFFF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08" style:parent-style-name="Standard" style:family="paragraph">
      <style:paragraph-properties fo:margin-bottom="0in" fo:line-height="100%" fo:background-color="#FFFFFF"/>
    </style:style>
    <style:style style:name="T3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 fo:margin-right="0.1034in" fo:background-color="#FFFFFF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 fo:margin-right="0.1263in" fo:background-color="#FFFFFF"/>
    </style:style>
    <style:style style:name="T3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4" style:parent-style-name="Standard" style:family="paragraph">
      <style:paragraph-properties fo:margin-bottom="0in" fo:line-height="100%" fo:margin-right="0.1263in" fo:background-color="#FFFFFF"/>
    </style:style>
    <style:style style:name="T3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 fo:margin-right="0.0263in" fo:background-color="#FFFFFF"/>
    </style:style>
    <style:style style:name="T3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58" style:parent-style-name="Standard" style:family="paragraph">
      <style:paragraph-properties fo:margin-bottom="0in" fo:line-height="100%" fo:margin-right="0.0263in" fo:background-color="#FFFFFF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 fo:text-indent="0.0034in" fo:background-color="#FFFFFF"/>
    </style:style>
    <style:style style:name="T3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6" style:parent-style-name="Standard" style:family="paragraph">
      <style:paragraph-properties fo:margin-bottom="0in" fo:line-height="100%" fo:text-indent="0.0034in" fo:background-color="#FFFFFF"/>
    </style:style>
    <style:style style:name="T3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70" style:parent-style-name="Standard" style:family="paragraph">
      <style:paragraph-properties fo:margin-bottom="0in" fo:line-height="100%" fo:text-indent="0.0034in" fo:background-color="#FFFFFF"/>
      <style:text-properties style:font-name="Times New Roman" fo:color="#000000" fo:font-size="12pt" style:font-size-asian="12pt" style:font-size-complex="12pt"/>
    </style:style>
    <style:style style:name="P371" style:parent-style-name="Standard" style:family="paragraph">
      <style:paragraph-properties fo:margin-bottom="0in" fo:line-height="100%" fo:text-indent="0.0034in" fo:background-color="#FFFFFF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 fo:margin-right="0.0965in" fo:text-indent="-0.0069in" fo:background-color="#FFFFFF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77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Wymagania konieczne</text:p>
              <text:p text:style-name="P15"><text:span text:style-name="T16">(ocena dopuszczająca).</text:span></text:p>
              <text:p text:style-name="P17">Uczeń:</text:p>
            </table:table-cell>
            <table:table-cell table:style-name="TableCell18">
              <text:p text:style-name="P19">Wymagania podstawowe</text:p>
              <text:p text:style-name="P20"><text:span text:style-name="T21">(ocena dostateczna).</text:span></text:p>
              <text:p text:style-name="P22">Uczeń:</text:p>
            </table:table-cell>
            <table:table-cell table:style-name="TableCell23">
              <text:p text:style-name="P24">Wymagania rozszerzające</text:p>
              <text:p text:style-name="P25">(ocena dobra).</text:p>
              <text:p text:style-name="P26">Uczeń:</text:p>
            </table:table-cell>
            <table:table-cell table:style-name="TableCell27">
              <text:p text:style-name="P28">Wymagania dopełniające</text:p>
              <text:p text:style-name="P29"><text:span text:style-name="T30">(ocena bardzo<text:s/></text:span><text:span text:style-name="T31">dobra).</text:span></text:p>
              <text:p text:style-name="P32">Uczeń:</text:p>
            </table:table-cell>
            <table:table-cell table:style-name="TableCell33">
              <text:p text:style-name="P34">Wymagania wykraczające</text:p>
              <text:p text:style-name="P35">(ocena celująca).</text:p>
              <text:p text:style-name="P36">Uczeń:</text:p>
            </table:table-cell>
          </table:table-row>
        </table:table-header-rows>
        <table:table-row table:style-name="TableRow37">
          <table:table-cell table:style-name="TableCell38" table:number-columns-spanned="5">
            <text:p text:style-name="P39"><text:span text:style-name="T40">Dział 1. Poznajemy warsztat przyrodnika</text:span></text:p>
            <text:p text:style-name="P41"><text:span text:style-name="T42">Treści nauczania (wymagania szczegółowe) z podstawy programowej:<text:s/></text:span><text:span text:style-name="T43">I.1, I.2, I.3, I.4, I.5, I.6, II.1, II.2, VI.1, VI.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wymienia składniki przyrody<text:s/></text:span><text:span text:style-name="T48">nieożywionej i ożywionej (A); podaje trzy przykłady wytworów działalności człowieka (A); wymienia zmysły człowieka (A); wymienia źródła informacji o przyrodzie (A); wyjaśnia, czym jest obserwacja, a czym doświadczenie (B); podaje nazwy przyrządów służących</text:span><text:span text:style-name="T49"><text:s/>do prowadzenia obserwacji w terenie (A); podaje nazwy głównych kierunków geograficznych (A); odszukuje na planie lub mapie <text:s/>wskazany obiekt (D)</text:span></text:p>
            <text:p text:style-name="P50"/>
            <text:p text:style-name="P51"/>
          </table:table-cell>
          <table:table-cell table:style-name="TableCell52">
            <text:p text:style-name="P53">opisuje rolę poszczególnych zmysłów w poznawaniu świata (B); przyporządkowuje przyrząd do obserwowanego obiektu</text:p>
            <text:p text:style-name="P54"><text:span text:style-name="T55">(C);</text:span><text:span text:style-name="T56"><text:s/></text:span><text:span text:style-name="T57">wyjaśnia, co to jest widnokrąg (B); wyznacza kierunki geograficzne za pomocą kompasu <text:s/>rysuje różę głównych i pośrednich kierunków geograficznych (B); rozpoznaje obiekty w terenie przedstawione na planie i opisuje je za pomocą znaków<text:s/></text:span><text:span text:style-name="T58">kartograficznych (C); określa położenie innych obiektów na mapie w stosunku do podanego obiektu (C); oblicza wymiary biurka w skali</text:span></text:p>
            <text:p text:style-name="P59"><text:s/>1 : 10 (C);</text:p>
          </table:table-cell>
          <table:table-cell table:style-name="TableCell60">
            <text:p text:style-name="P61"><text:span text:style-name="T62">wymienia cechy ożywionych składników przyrody (A); wyjaśnia znaczenie obserwacji w poznawaniu przyrody (B); opi</text:span><text:span text:style-name="T63">suje etapy doświadczenia (A); podpisuje na schemacie poszczególne części mikroskopu (C); opisuje sposób wyznaczania kierunku geograficznego za pomocą gnomonu (C); opisuje budowę kompasu (A); wyjaśnia zasadę tworzenia nazw kierunków pośrednich (B); oblicza<text:s/></text:span><text:span text:style-name="T64">rzeczywiste wymiary przedmiotu przedstawionego w różnych skalach (D); wyjaśnia, na czym polega orientowanie mapy (B)</text:span></text:p>
            <text:p text:style-name="P65"/>
            <text:p text:style-name="P66"/>
          </table:table-cell>
          <table:table-cell table:style-name="TableCell67">
            <text:p text:style-name="P68"><text:span text:style-name="T69">planuje obserwację dowolnego obiektu lub organizmu w terenie (D); określa przeznaczenie poszczególnych części mikroskopu (C); opisuje spo</text:span><text:span text:style-name="T70">sób przygotowania obiektu do obserwacji mikroskopowej (B); porównuje sposoby wyznaczania kierunków geograficznych za pomocą kompasu i gnomonu (C)</text:span></text:p>
            <text:p text:style-name="P71"/>
            <text:p text:style-name="P72"/>
          </table:table-cell>
          <table:table-cell table:style-name="TableCell73">
            <text:p text:style-name="P74"><text:span text:style-name="T75">wyjaśnia, w jaki sposób zmiana jednego składnika przyrody może wpłynąć na pozostałe wybrane składniki(B); pl</text:span><text:span text:style-name="T76">anuje i prowadzi doświadczenie (D); wyjaśnia, dlaczego do niektórych doświadczeń należy używać dwóch zestawów (D); wymienia nazwy przyrządów służących do prowadzenia obserwacji (odległych obiektów, głębin) (B);</text:span></text:p>
            <text:p text:style-name="P77">opisuje sposób wyznaczania kierunku północnego za pomocą Gwiazdy Polarnej oraz innych obiektów w otoczeniu (B)</text:p>
            <text:p text:style-name="P78"/>
            <text:p text:style-name="P79"><text:s/></text:p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Dział 2. Poznajemy pogodę i inne zjawiska przyrodnicze</text:span></text:p>
            <text:p text:style-name="P84"><text:span text:style-name="T85">Treści nauczania (wymagania szczegółowe) z podstawy programowej:<text:s/></text:span><text:span text:style-name="T86">II.9, II.10, II.11, III.1, III.2, III.3, III.4, III.5, III.6, V.3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>
            <text:p text:style-name="P89">wymienia stany skupienia, w których występują substancje (A);</text:p>
            <text:p text:style-name="P90"><text:span text:style-name="T91">podaje przykłady ciał plastycznych, kruchych i sprężystych <text:s/>w swoim otoczeniu (C); podaje przykłady występowania wody w różnych stanach skupienia (B); odczytuje wskazania termometru (C);<text:s/></text:span><text:span text:style-name="T92">podaje nazwy przemian stanów skupienia wody (B); wymienia składniki pogody (A);</text:span><text:span text:style-name="T93"><text:s/></text:span><text:span text:style-name="T94">rozpoznaje rodzaje opadów (C); wymienia przyrządy służące do obserwacji meteorologicznych (A); odczytuje symbole umieszczone na mapie pogody (C); wyjaśnia pojęcia: wschód Słońc</text:span><text:span text:style-name="T95">a, górowanie, zachód Słońca (B); wymienia daty rozpoczęcia kalendarzowych pór roku (A); podaje przykłady<text:s/></text:span><text:soft-page-break/><text:span text:style-name="T96">zmian zachodzących w przyrodzie ożywionej w poszczególnych porach roku (C)</text:span></text:p>
          </table:table-cell>
          <table:table-cell table:style-name="TableCell97">
            <text:p text:style-name="P98"><text:span text:style-name="T99">podaje przykłady ciał stałych, cieczy i gazów (C);wyjaśnia zasadę działania<text:s/></text:span><text:span text:style-name="T100">termometru cieczowego <text:s/>(B); zapisuje temperaturę dodatnią i ujemną (C); opisuje, w jakich warunkach zachodzą topnienie, krzepnięcie parowanie i skraplanie (A); wyjaśnia pojęcia:<text:s/></text:span><text:span text:style-name="T101">pogoda</text:span><text:span text:style-name="T102">,</text:span><text:span text:style-name="T103"><text:s/>upał</text:span><text:span text:style-name="T104">,</text:span><text:span text:style-name="T105"><text:s/>przymrozek</text:span><text:span text:style-name="T106">,</text:span><text:span text:style-name="T107"><text:s/>mróz</text:span><text:span text:style-name="T108"><text:s/>(B); podaje nazwy osadów atmosferycznych (B); o</text:span><text:span text:style-name="T109">pisuje pozorną wędrówkę Słońca nad widnokręgiem, uwzględniając zmiany długości cienia (B); wyjaśnia pojęcia:<text:s/></text:span><text:span text:style-name="T110">równonoc jesienna</text:span><text:span text:style-name="T111">,<text:s/></text:span><text:span text:style-name="T112">równonoc wiosenna</text:span><text:span text:style-name="T113">,<text:s/></text:span><text:span text:style-name="T114">przesilenie letnie</text:span><text:span text:style-name="T115">,<text:s/></text:span><text:span text:style-name="T116">przesilenie zimowe</text:span><text:span text:style-name="T117"><text:s/>(B); opisuje cechy pogody w poszczególnych porach roku (B)</text:span></text:p>
          </table:table-cell>
          <table:table-cell table:style-name="TableCell118">
            <text:p text:style-name="P119"><text:span text:style-name="T120">wyjaśnia, p</text:span><text:span text:style-name="T121">opierając przykładami, na czym polega zjawisko rozszerzalności cieplnej (B); wymienia czynniki wpływające na szybkość parowania (A); opisuje sposób powstawania chmur (B); wyjaśnia, czym jest ciśnienie atmosferyczne (B); wyjaśnia, jak powstaje wiatr (B); ok</text:span><text:span text:style-name="T122">reśla aktualne zachmurzenie (C); i przyporządkowuje trzech przyrządy do rodzajów obserwacji meteorologicznych (C); opisuje zmiany temperatury powietrza w ciągu dnia w zależności od wysokości Słońca nad widnokręgiem <text:s/>(B); opisuje zmiany w pozornej wędrówce<text:s/></text:span><text:span text:style-name="T123">Słońca nad widnokręgiem w poszczególnych porach roku (B)</text:span></text:p>
          </table:table-cell>
          <table:table-cell table:style-name="TableCell124">
            <text:p text:style-name="P125"><text:span text:style-name="T126">klasyfikuje ciała stałe ze względu na właściwości (B); porównuje właściwości fizyczne ciał stałych, cieczy i gazów (C);</text:span></text:p>
            <text:p text:style-name="P127"><text:span text:style-name="T128">podpisuje na mapie <text:s/>kierunek wiatru (C); wykazuje związek pomiędzy porą roku a</text:span><text:span text:style-name="T129"> występowaniem określonego rodzaju opadów i osadów (D); opisuje zmiany długości cienia w ciągu dnia (B); porównuje wysokość Słońca nad widnokręgiem w południe oraz długość cienia w poszczególnych porach roku (C)</text:span></text:p>
          </table:table-cell>
          <table:table-cell table:style-name="TableCell130">
            <text:p text:style-name="P131"><text:span text:style-name="T132">opisuje obieg wody w przyrodzie (B); wyjaśni</text:span><text:span text:style-name="T133">a różnice między opadami a osadami atmosferycznymi (D); wymienia fenologiczne pory roku, czyli te, które wyróżnia się na podstawie fazy rozwoju roślinności (A)</text:span></text:p>
          </table:table-cell>
        </table:table-row>
        <text:soft-page-break/>
        <table:table-row table:style-name="TableRow134">
          <table:table-cell table:style-name="TableCell135" table:number-columns-spanned="5">
            <text:p text:style-name="P136"><text:span text:style-name="T137">Dział 3. Poznajemy świat organizmów</text:span></text:p>
            <text:p text:style-name="P138"><text:span text:style-name="T139">Treści nauczania (wymagania szczegółowe) z podstawy<text:s/></text:span><text:span text:style-name="T140">programowej:<text:s/></text:span><text:span text:style-name="T141">I.4, IV.1, VI.6, VI.1, VI.7, VI.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opisuje trzy wybrane czynności życiowe organizmów (B); wyjaśnia pojęcia<text:s/></text:span><text:span text:style-name="T146">organizm jednokomórkowy</text:span><text:span text:style-name="T147">,<text:s/></text:span><text:span text:style-name="T148">organizm wielokomórkowy</text:span><text:span text:style-name="T149"><text:s/>(B); wyjaśnia pojęcia:<text:s/></text:span><text:span text:style-name="T150">organizm samożywny</text:span><text:span text:style-name="T151">,</text:span><text:span text:style-name="T152"><text:s/>organizm cudzożywny</text:span><text:span text:style-name="T153"><text:s/>(B); wymienia, na podstawie ilustracji, charakterystyczne cechy drapieżników (B); układa łańcuch pokarmowy z podanych organizmów (C); wymienia korzyści płynące z uprawy roślin w domu i w ogrod</text:span><text:span text:style-name="T154">zie (A); podaje przykłady zwierząt hodowanych przez człowieka (B)</text:span></text:p>
          </table:table-cell>
          <table:table-cell table:style-name="TableCell155">
            <text:p text:style-name="P156"><text:span text:style-name="T157">wymienia czynności życiowe organizmów (A); podaje nazwy królestw organizmów (A); podaje przykłady organizmów roślinożernych i mięsożernych (B); wyjaśnia, na czym polega wszystkożerność (B);<text:s/></text:span><text:span text:style-name="T158">wyjaśnia, czym są zależności</text:span><text:span text:style-name="T159"><text:s/></text:span><text:span text:style-name="T160">pokarmowe (B); podaje nazwy ogniw łańcucha pokarmowego (A); podaje przykłady dzikich zwierząt żyjących w mieście (A)</text:span></text:p>
          </table:table-cell>
          <table:table-cell table:style-name="TableCell161">
            <text:p text:style-name="P162"><text:span text:style-name="T163">opisuje hierarchiczną budowę organizmów wielokomórkowych (B); charakteryzuje czynności życiowe organizmów (C);</text:span><text:span text:style-name="T164"><text:s/>opisuje cechy przedstawicieli poszczególnych królestw organizmów (B); przyporządkowuje podane organizmy do grup troficznych (samożywne, cudzożywne) (B); wymienia cechy roślinożerców (B); wymienia przedstawicieli pasożytów (B); wyjaśnia, co to jest sieć po</text:span><text:span text:style-name="T165">karmowa (B); wyjaśnia, jakie znaczenie ma znajomość wymagań życiowych uprawianych roślin (B); wyjaśnia, dlaczego nie<text:s/></text:span><text:soft-page-break/><text:span text:style-name="T166">wszystkie zwierzęta możemy hodować w domu (B)</text:span></text:p>
          </table:table-cell>
          <table:table-cell table:style-name="TableCell167">
            <text:p text:style-name="P168"><text:span text:style-name="T169">opisuje sposób wytwarzania pokarmu przez rośliny (B); określa rolę, jaką odgrywają w przyrodz</text:span><text:span text:style-name="T170">ie zwierzęta odżywiające się szczątkami glebowymi (C); wyjaśnia, na czym polega pasożytnictwo (B); opisuje szkodliwość zwierząt zamieszkujących nasze domy (przykłady) (C)</text:span></text:p>
          </table:table-cell>
          <table:table-cell table:style-name="TableCell171">
            <text:p text:style-name="P172"><text:span text:style-name="T173">uzasadnia potrzebę klasyfikacji organizmów (C); charakteryzuje wirusy (C); podaje prz</text:span><text:span text:style-name="T174">ykłady pasożytnictwa w świecie roślin, grzybów, bakterii i protistów (B); podaje przykłady obrony przed wrogami w świecie roślin i zwierząt (C); wymienia nazwy kilku roślin leczniczych uprawianych w domu lub w ogrodzie (B)</text:span></text:p>
          </table:table-cell>
        </table:table-row>
        <text:soft-page-break/>
        <table:table-row table:style-name="TableRow175">
          <table:table-cell table:style-name="TableCell176" table:number-columns-spanned="5">
            <text:p text:style-name="P177"><text:span text:style-name="T178">Dział 4. Odkrywamy tajemnice<text:s/></text:span><text:span text:style-name="T179">ciała człowieka</text:span></text:p>
            <text:p text:style-name="P180"><text:span text:style-name="T181">Treści nauczania (wymagania szczegółowe) z podstawy programowej:<text:s/></text:span><text:span text:style-name="T182">IV.1, IV.2, IV.3, IV.4, IV.5, IV.6, V.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wymienia składniki pokarmowe (A); opisuje</text:span><text:span text:style-name="T187"><text:s/></text:span><text:span text:style-name="T188">znaczenie wody dla organizmu (B); wyjaśnia, dlaczego należy dokładnie żuć pokarm (B); uzasadnia konieczność mycia rąk przed każdym posiłkiem (C); podpisuje na schemacie elementy szkieletu oraz narządy układów: pokarmowego, krwionośnego, oddechowego, nerwo</text:span><text:span text:style-name="T189">wego, ruchu i rozrodczego (C); wymienia zasady higieny poznanych układów (A); na rysunku powskazuje narządy zmysłów (C); rozpoznaje na ilustracji komórki rozrodcze: męską i żeńską (C); wyjaśnia pojęcie<text:s/></text:span><text:span text:style-name="T190">zapłodnienie</text:span><text:span text:style-name="T191"><text:s/>(B);<text:s/></text:span><text:soft-page-break/><text:span text:style-name="T192">podaje przykłady zmian w organizmie<text:s/></text:span><text:span text:style-name="T193">świadczących o rozpoczęciu okresu dojrzewania (A); podaje przykłady zmian w funkcjonowaniu skóry w okresie dojrzewania (B)</text:span></text:p>
          </table:table-cell>
          <table:table-cell table:style-name="TableCell194">
            <text:p text:style-name="P195"><text:span text:style-name="T196">podaje przykłady produktów spożywczych bogatych w białka, cukry, tłuszcze, witaminy (B); opisuje rolę poszczególnych układów(B); <text:s/>wym</text:span><text:span text:style-name="T197">ienia trzy funkcje szkieletu (A); opisuje rolę poszczególnych narządów zmysłów (B) wyjaśnia pojęcie<text:s/></text:span><text:span text:style-name="T198">ciąża</text:span><text:span text:style-name="T199"><text:s/>(B); wymienia zmiany fizyczne zachodzące w okresie dojrzewania u dziewcząt i chłopców (B); omawia zasady higieny, których należy przestrzegać w okresi</text:span><text:span text:style-name="T200">e dojrzewania (B)</text:span></text:p>
          </table:table-cell>
          <table:table-cell table:style-name="TableCell201">
            <text:p text:style-name="P202">opisuje rolę składników</text:p>
            <text:p text:style-name="P203"><text:span text:style-name="T204">pokarmowych w organizmie (B); wyjaśnia pojęcie<text:s/></text:span><text:span text:style-name="T205">trawienie</text:span><text:span text:style-name="T206"><text:s text:c="2"/>(B); opisuje drogę pokarmu w organizmie (B); proponuje zestaw prostych ćwiczeń poprawiających funkcjonowanie układu krwionośnego (D); opisuje budowę poszcze</text:span><text:span text:style-name="T207">gólnych narządów układu oddechowego, pokarmowego, krwionośnego, rozrodczego, nerwowego oraz układu ruchu (B); rozróżnia rodzaje połączeń kości (C); podaje nazwy największych stawów występujących w organizmie człowieka (A); wskazuje na planszy<text:s/></text:span><text:soft-page-break/><text:span text:style-name="T208">elementy budo</text:span><text:span text:style-name="T209">wy oka i ucha (C); opisuje zmiany psychiczne zachodzące w okresie dojrzewania (B)</text:span></text:p>
          </table:table-cell>
          <table:table-cell table:style-name="TableCell210">
            <text:p text:style-name="P211"><text:span text:style-name="T212">wyjaśnia rolę enzymów trawiennych (B); wskazuje narządy, w których zachodzi mechaniczne i chemiczne przekształcanie pokarmu (B); wyjaśnia, na czym polega współdziałanie układ</text:span><text:span text:style-name="T213">ów: pokarmowego, oddechowego i krwionośnego (C); opisuje wymianę gazową zachodzącą w płucach (B); wymienia zadania mózgu (B); wyjaśnia, w jaki sposób układ nerwowy odbiera informacje z otoczenia (B); uzasadnia, że układ nerwowy koordynuje<text:s/></text:span><text:soft-page-break/><text:span text:style-name="T214">pracę wszystkich<text:s/></text:span><text:span text:style-name="T215">narządów zmysłów (D); opisuje rozwój nowego organizmu (B)</text:span></text:p>
          </table:table-cell>
          <table:table-cell table:style-name="TableCell216">
            <text:p text:style-name="P217"><text:span text:style-name="T218">opisuje rolę narządów wspomagających trawienie (B); wymienia czynniki, które mogą szkodliwie wpłynąć na funkcjonowanie wątroby lub trzustki (A); charakteryzuje rolę poszczególnych składników krwi (B</text:span><text:span text:style-name="T219">); wyjaśnia, dlaczego w okresie szkolnym należy szczególnie dbać o prawidłową postawę (B);</text:span></text:p>
          </table:table-cell>
        </table:table-row>
        <text:soft-page-break/>
        <table:table-row table:style-name="TableRow220">
          <table:table-cell table:style-name="TableCell221" table:number-columns-spanned="5">
            <text:p text:style-name="P222"><text:span text:style-name="T223">Dział 5. Odkrywamy tajemnice zdrowia</text:span></text:p>
            <text:p text:style-name="P224"><text:span text:style-name="T225">Treści nauczania (wymagania szczegółowe) z podstawy programowej:<text:s/></text:span><text:span text:style-name="T226">V.1, V.2, V.4, V.5, V.6, V.7, V.8, V.9, V.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wymienia zasady</text:span><text:span text:style-name="T231"><text:s/>zdrowego stylu życia (A); wyjaśnia, dlaczego ważna jest czystość rąk (B);</text:span></text:p>
            <text:p text:style-name="P232"><text:span text:style-name="T233">wymienia drogi wnikania do organizmu człowieka drobnoustrojów chorobotwórczych (A); wymienia dwie zasady bezpieczeństwa podczas zabaw na świeżym powietrzu (A); wymienia numery telef</text:span><text:span text:style-name="T234">onów alarmowych (A); wymienia zasady, których przestrzeganie pozwoli uniknąć chorób zakaźnych (B); podaje przykłady zjawisk pogodowych, które mogą stanowić<text:s/></text:span><text:soft-page-break/><text:span text:style-name="T235">zagrożenie (B); określa sposób postępowania po użądleniu (A); podaje przykłady środków czystości, kt</text:span><text:span text:style-name="T236">óre stwarzają zagrożenie dla zdrowia (A); podaje przynajmniej dwa przykłady negatywnego wpływu dymu tytoniowego i alkoholu na organizm człowieka (B); wyjaśnia, czym jest asertywność (B)</text:span></text:p>
          </table:table-cell>
          <table:table-cell table:style-name="TableCell237">
            <text:p text:style-name="P238"><text:span text:style-name="T239">podaje zasady prawidłowego odżywiania (A); wyjaśnia, dlaczego należy d</text:span><text:span text:style-name="T240">bać o higienę skóry (B); podaje przykłady wypoczynku czynnego i biernego (B); wymienia przyczyny chorób zakaźnych (A); opisuje przyczyny zatruć (B); opisuje zasady postępowania w czasie burzy (B); podaje przykłady trujących roślin hodowanych w domu (A); op</text:span><text:span text:style-name="T241">isuje zasady udzielania pierwszej pomocy w przypadku skaleczeń i otarć (C); podaje przykłady substancji, które<text:s/></text:span><text:soft-page-break/><text:span text:style-name="T242">mogą uzależniać (B); podaje przykłady sytuacji, w których należy zachować się asertywnie (C); prezentuje właściwe zachowanie asertywne w wybranej</text:span><text:span text:style-name="T243"><text:s/>sytuacji (C)</text:span></text:p>
          </table:table-cell>
          <table:table-cell table:style-name="TableCell244">
            <text:p text:style-name="P245"><text:span text:style-name="T246">wyjaśnia rolę aktywności fizycznej w zachowaniu zdrowia (B); opisuje sposób pielęgnacji skóry ze szczególnym uwzględnieniem okresu dojrzewania (C); wyjaśnia, na czym polega higiena jamy ustnej (B);</text:span></text:p>
            <text:p text:style-name="P247"><text:span text:style-name="T248">wyjaśnia, czym są szczepionki (B); wymienia<text:s/></text:span><text:span text:style-name="T249">objawy zatruć pokarmowych ze szczególnym uwzględnieniem zatruć grzybami (B); uzasadnia celowość umieszczania symboli na opakowaniach substancji niebezpiecznych (C);</text:span><text:span text:style-name="T250"><text:s/></text:span><text:soft-page-break/><text:span text:style-name="T251">wyjaśnia, na czym polega palenie bierne (B); wymienia</text:span><text:span text:style-name="T252"><text:s/></text:span><text:span text:style-name="T253">skutki przyjmowania narkotyków (B); uzasadnia konieczność</text:span><text:span text:style-name="T254"><text:s/></text:span><text:span text:style-name="T255">zachowań asertywnych (D)</text:span></text:p>
          </table:table-cell>
          <table:table-cell table:style-name="TableCell256">
            <text:p text:style-name="P257"><text:span text:style-name="T258">wyjaśnia, czym jest zdrowy styl życia (B); opisuje skutki niewłaściwego odżywiania się (B); opisuje skutki niedoboru i nadmiernego spożycia poszczególnych składników pokarm</text:span><text:span text:style-name="T259">owych (B); wyjaśnia,</text:span><text:span text:style-name="T260"><text:s/></text:span><text:span text:style-name="T261">na czym polega higiena osobista (B); opisuje objawy wybranych chorób zakaźnych (B); charakteryzuje pasożyty wewnętrzne człowieka (C); wymienia drobnoustroje mogące wnikać do organizmu przez uszkodzoną skórę (B); opisuje sposób<text:s/></text:span><text:soft-page-break/><text:span text:style-name="T262">postępow</text:span><text:span text:style-name="T263">ania po ukąszeniu przez żmiję (B); opisuje zasady postępowania w przypadku oparzeń (C); podaje przykłady dziko rosnących roślin trujących (D); wyjaśnia, czym jest uzależnienie (B);</text:span></text:p>
          </table:table-cell>
          <table:table-cell table:style-name="TableCell264">
            <text:p text:style-name="P265"><text:span text:style-name="T266">wyjaśnia istotę działania szczepionek (B); wyjaśnia, dlaczego należy rozsą</text:span><text:span text:style-name="T267">dnie korzystać z kąpieli słonecznych i solariów (B); wymienia sposoby pomocy osobom uzależnionym (B); podaje przykłady profilaktyki chorób nowotworowych (B)</text:span></text:p>
          </table:table-cell>
        </table:table-row>
        <text:soft-page-break/>
        <table:table-row table:style-name="TableRow268">
          <table:table-cell table:style-name="TableCell269" table:number-columns-spanned="5">
            <text:p text:style-name="P270"><text:span text:style-name="T271">Dział 6. Poznajemy krajobraz najbliższej okolicy</text:span></text:p>
            <text:p text:style-name="P272"><text:span text:style-name="T273">Treści nauczania (wymagania szczegółowe) z podsta</text:span><text:span text:style-name="T274">wy programowej:<text:s/></text:span><text:span text:style-name="T275">II.3, II.4, II.5, II.6, II.7, II.8,</text:span><text:span text:style-name="T276"><text:s/></text:span><text:span text:style-name="T277">VI.1, VI.2, VI.3, VI.4, VI.5, VII.1, VII.2, VII.3, VII.4, VII.5, VII.6,</text:span><text:span text:style-name="T278"><text:s/></text:span><text:span text:style-name="T279">VII.7, VII.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wyjaśnia pojęcie<text:s/></text:span><text:span text:style-name="T284">krajobraz</text:span><text:span text:style-name="T285"><text:s/>(B); wymienia składniki, które należy uwzględnić, opisując krajobraz (A);</text:span><text:span text:style-name="T286"><text:s/>wymienia nazwy krajobrazów kulturowych (A); rozpoznaje na ilustracji wzniesienia i zagłębienia (C); wymienia nazwy grup skał (A); podaje przykłady wód słonych (B); wymienia trzy for</text:span><text:span text:style-name="T287">my<text:s/></text:span><text:soft-page-break/><text:span text:style-name="T288">ochrony przyrody w Polsce (A); podaje przykłady ograniczeń obowiązujących na obszarach chronionych (B); wyjaśnia, na czym polega ochrona ścisła (B)</text:span></text:p>
          </table:table-cell>
          <table:table-cell table:style-name="TableCell289">
            <text:p text:style-name="P290"><text:span text:style-name="T291">wyjaśnia, do czego odnoszą się nazwy krajobrazów (B); podpisuje na rysunku elementy wzniesienia (C); poda</text:span><text:span text:style-name="T292">je po jednym przykładzie skał należących do poszczególnych grup (B); wyjaśnia, czym jest próchnica (B);wyjaśnia pojęcia:<text:s/></text:span><text:span text:style-name="T293">wody</text:span><text:span text:style-name="T294"><text:s/></text:span><text:span text:style-name="T295">słodkie</text:span><text:span text:style-name="T296">,<text:s/></text:span><text:span text:style-name="T297">wody</text:span><text:span text:style-name="T298"><text:s/></text:span><text:span text:style-name="T299">słone</text:span><text:span text:style-name="T300"><text:s/>(B); wymienia<text:s/></text:span><text:soft-page-break/><text:span text:style-name="T301">rodzaje wód powierzchniowych (A); podaje przykłady zmian w krajobrazach kulturowych (B); wyjaśni</text:span><text:span text:style-name="T302">a czym są parki narodowe i pomniki przyrody (B); opisuje sposób zachowania się na obszarach chronionych (B)</text:span></text:p>
          </table:table-cell>
          <table:table-cell table:style-name="TableCell303">
            <text:p text:style-name="P304"><text:span text:style-name="T305">rozpoznaje na zdjęciach rodzaje krajobrazów (C);<text:s/></text:span><text:span text:style-name="T306">opisuje cechy poszczególnych krajobrazów kulturowych (B); opisuje wklęsłe formy terenu (B); opisuje</text:span><text:span text:style-name="T307"><text:s/>budowę skał litych, zwięzłych i luźnych (C); na podstawie ilustracji rozróżnia rodzaje wód stojących i płynących (C);</text:span></text:p>
            <text:p text:style-name="P308"><text:span text:style-name="T309">opisuje zmiany w<text:s/></text:span><text:soft-page-break/><text:span text:style-name="T310">krajobrazie najbliższej okolicy wynikające z rozwoju rolnictwa lub związane z rozwojem przemysłu (C); wyjaśnia cel ochro</text:span><text:span text:style-name="T311">ny przyrody (B); wyjaśnia czym są rezerwaty przyrody (B)wyjaśnia różnice między ochroną ścisłą a ochroną czynną (B)</text:span></text:p>
          </table:table-cell>
          <table:table-cell table:style-name="TableCell312">
            <text:p text:style-name="P313"><text:span text:style-name="T314">klasyfikuje wzniesienia na podstawie ich wysokości (A); podpisuje na rysunku elementy doliny (B); opisuje proces powstawania i rolę gleby (</text:span><text:span text:style-name="T315">B); opisuje, jak powstają bagna (B); charakteryzuje rodzaje wód płynących (B); podaje przykłady działalności człowieka w najbliższej okolicy, które prowadzą do<text:s/></text:span><text:soft-page-break/><text:span text:style-name="T316">przekształcenia krajobrazu (B); wyjaśnia pochodzenie nazwy swojej miejscowości lub osiedla (D);<text:s/></text:span><text:span text:style-name="T317">wskazuje różnice między parkiem narodowym a parkiem krajobrazowym (C)</text:span></text:p>
          </table:table-cell>
          <table:table-cell table:style-name="TableCell318">
            <text:p text:style-name="P319"><text:span text:style-name="T320">wymienia nazwy:<text:s/></text:span><text:span text:style-name="T321">najdłuższej rzeki, największego jeziora, największej głębi oceanicznej (A); podaje przykłady pozytywnego i negatywnego wpływu rzek na życie i gospodarkę człowieka (B); wy</text:span><text:span text:style-name="T322">jaśnia, w jakich warunkach powstają lodowce (B); podaje przykłady występowania<text:s/></text:span><text:soft-page-break/><text:span text:style-name="T323">lodowców na Ziemi (B)</text:span></text:p>
          </table:table-cell>
        </table:table-row>
        <text:soft-page-break/>
        <table:table-row table:style-name="TableRow324">
          <table:table-cell table:style-name="TableCell325" table:number-columns-spanned="5">
            <text:p text:style-name="P326"><text:span text:style-name="T327">Dział 7. Odkrywamy tajemnice życia w wodzie i na lądzie</text:span></text:p>
            <text:p text:style-name="P328"><text:span text:style-name="T329">Treści nauczania (wymagania szczegółowe) z podstawy programowej:<text:s/></text:span><text:bookmark-start text:name="_GoBack"/><text:bookmark-end text:name="_GoBack"/><text:span text:style-name="T330">VI.5, VI.7, VI.11, VI.8, VI.7,<text:s/></text:span><text:span text:style-name="T331">VI.6, VI.13, VI.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wymienia przystosowania ryb do życia w wodzie (A); opisuje schemat rzeki, wymieniając: źródło, bieg górny, środkowy, dolny, ujście (C); podpisuje, np. na schematycznym rysunku, strefy życia w jeziorze (C); podaje przykłady organizmów ż</text:span><text:span text:style-name="T336">yjących w poszczególnych strefach jeziora (B); wymienia czynniki warunkujące życie na lądzie (A); opisuje przystosowania<text:s/></text:span><text:soft-page-break/><text:span text:style-name="T337">zwierząt do zmian temperatury (C); wpisuje na schemacie warstwy lasu (C); przyporządkowuje po dwa gatunki organizmów do poszczególnych<text:s/></text:span><text:span text:style-name="T338">warstw lasu (C); opisuje zasady zachowania się w lesie (B); rozpoznaje na ilustracji dwa drzewa iglaste i dwa drzewa liściaste (C); wyjaśnia znaczenie łąki dla ludzi (B); wyjaśnia, dlaczego nie wolno wypalać traw (B); podaje nazwy zbóż uprawianych na polac</text:span><text:span text:style-name="T339">h (A); podaje przykłady warzyw uprawianych na polach (A); wymienia dwa szkodniki upraw polowych (A);</text:span></text:p>
          </table:table-cell>
          <table:table-cell table:style-name="TableCell340">
            <text:p text:style-name="P341"><text:span text:style-name="T342">opisuje, popierając przykładami, przystosowania zwierząt do życia w wodzie (C); opisuje, popierając przykładami, przystosowania roślin do ruchu wody (C);<text:s/></text:span><text:span text:style-name="T343">podaje nazwy organizmów żyjących w biegu górnym, środkowym i dolnym rzeki (B) podaje przykłady roślin strefy przybrzeżnej jeziora (A);</text:span></text:p>
            <text:p text:style-name="P344"><text:span text:style-name="T345">wskazuje przystosowania roślin do<text:s/></text:span><text:soft-page-break/><text:span text:style-name="T346">ochrony przed niekorzystną (zbyt niską lub zbyt wysoką) temperaturą (C); wymienia nazwy</text:span><text:span text:style-name="T347"><text:s/>przykładowych organizmów żyjących w poszczególnych warstwach lasu (B); porównuje wygląd igieł sosny i świerka (C); wymienia cechy łąki (B); wymienia zwierzęta mieszkające na łące i żerujące na niej (A); opisuje sposoby wykorzystywania roślin zbożowych (B)</text:span><text:span text:style-name="T348">; uzupełnia brakujące ogniwa w łańcuchach pokarmowych organizmów żyjących na polu (C)</text:span></text:p>
          </table:table-cell>
          <table:table-cell table:style-name="TableCell349">
            <text:p text:style-name="P350"><text:span text:style-name="T351">wymienia cechy, którymi różnią się poszczególne odcinki rzeki (B); opisuje przystosowania organizmów żyjących w biegu górnym, środkowym i dolnym rzeki (C); charakteryzuje</text:span><text:span text:style-name="T352"><text:s/>przystosowania roślinności strefy przybrzeżnej jeziora (B); charakteryzuje przystosowania ptaków i ssaków do życia w strefie przybrzeżnej (C); charakteryzuje<text:s/></text:span><text:soft-page-break/><text:span text:style-name="T353">przystosowania roślin i zwierząt zabezpieczające przed utratą wody (C); opisuje sposoby wymiany g</text:span><text:span text:style-name="T354">azowej u zwierząt lądowych (C); opisuje wymagania środowiskowe wybranych gatunków zwierząt żyjących w poszczególnych warstwach lasu (C); porównuje drzewa liściaste z iglastymi (C); rozpoznaje rosnące w Polsce rośliny iglaste i pospolite drzewa liściaste (B</text:span><text:span text:style-name="T355">) rozpoznaje pięć gatunków roślin występujących na łące (C); przedstawia, w formie łańcucha pokarmowego, proste zależności pokarmowe między poznanymi organizmami żyjącymi na łące (C);wyjaśnia, czym różnią się zboża ozime i jare (B); wymienia sprzymierzeńcó</text:span><text:span text:style-name="T356">w<text:s/></text:span><text:soft-page-break/><text:span text:style-name="T357">człowieka w walce ze szkodnikami upraw polowych (B)</text:span></text:p>
            <text:p text:style-name="P358"/>
          </table:table-cell>
          <table:table-cell table:style-name="TableCell359">
            <text:p text:style-name="P360"><text:span text:style-name="T361">porównuje świat roślin i zwierząt w górnym, środkowym i dolnym biegu rzeki (C); wyjaśnia pojęcie<text:s/></text:span><text:span text:style-name="T362">plankton</text:span><text:span text:style-name="T363"><text:s/>(B); układa z poznanych organizmów łańcuch pokarmowy występujący w jeziorze (C); charakteryzuje</text:span><text:span text:style-name="T364"><text:s/>wymianę gazową u roślin (C); opisuje przystosowania roślin do wykorzystania światła (B); charakteryzuje poszczególne warstwy lasu, uwzględniając<text:s/></text:span><text:soft-page-break/><text:span text:style-name="T365">czynniki abiotyczne oraz rośliny i zwierzęta żyjące w tych warstwach (D);</text:span></text:p>
            <text:p text:style-name="P366"><text:span text:style-name="T367">podaje przykłady drzew rosnących w<text:s/></text:span><text:span text:style-name="T368">lasach liściastych, iglastych i mieszanych (B); przyporządkowuje nazwy gatunków roślin do charakterystycznych barw łąki (C); uzasadnia, że łąka jest środowiskiem życia wielu zwierząt (C); przykłady innych upraw niż zboża, warzywa, drzewa i krzewy owocowe,<text:s/></text:span><text:span text:style-name="T369">wskazując sposoby ich wykorzystywania (B); przedstawia zależności występujące na polu w formie co najmniej dwóch łańcuchów pokarmowych (C)</text:span></text:p>
            <text:p text:style-name="P370"/>
            <text:p text:style-name="P371"/>
          </table:table-cell>
          <table:table-cell table:style-name="TableCell372">
            <text:p text:style-name="P373"><text:span text:style-name="T374">opisuje<text:s/></text:span><text:span text:style-name="T375">przystosowania dwóch–trzech gatunków zwierząt lub roślin do życia w ekstremalnych warunkach lądowych (C); c</text:span><text:span text:style-name="T376">harakteryzuje bory, grądy, łęgi i buczyny (C); wyjaśnia, czym jest walka biologiczna (B); wymienia korzyści i zagrożenia wynikające ze stosowania chemicznych środków zwalczających szkodniki (B)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 style:next-style-name="Standard">
      <style:text-properties style:font-name="Times New Roman" fo:font-size="9pt" style:font-size-asian="9pt" style:font-size-complex="10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Znak" style:display-name="Tekst podstawowy 2 Znak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Calibri" style:font-name-complex="Times New Roman" fo:font-size="9pt" style:font-size-asian="9pt"/>
    </style:style>
    <style:style style:name="NagłówekZnak" style:display-name="Nagłówek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3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text:span text:style-name="T10">Wymagania edukacyjne do działów –<text:s/></text:span><text:span text:style-name="T11">Tajemnice przyrody.</text:span><text:span text:style-name="T12"><text:s/>Klasa 4</text:span></text:p>
        <text:p text:style-name="P13"/>
      </style:header>
      <style:footer>
        <text:p text:style-name="P1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</meta:initial-creator>
    <dc:creator>Admin</dc:creator>
    <meta:creation-date>2017-10-09T16:10:00Z</meta:creation-date>
    <dc:date>2019-10-21T17:07:00Z</dc:date>
    <meta:print-date>2013-10-01T14:06:00Z</meta:print-date>
    <meta:template xlink:href="Normal" xlink:type="simple"/>
    <meta:editing-cycles>1</meta:editing-cycles>
    <meta:editing-duration>PT1367256660S</meta:editing-duration>
    <meta:document-statistic meta:page-count="9" meta:paragraph-count="37" meta:word-count="2709" meta:character-count="18930" meta:row-count="135" meta:non-whitespace-character-count="16258"/>
  </office:meta>
</office:document-meta>
</file>